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andlust 7 te Tynaarlo; het bouwen van een saunaschuur en het verbouwen van een garag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andlust 7 te Tynaarlo</text:p>
            <text:p text:style-name="common-al">
            <text:span text:style-name="nadrukvet">Omschrijving : </text:span>het bouwen van een saunaschuur en het verbouwen van een garag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1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0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125</meta:user-defined>
    <meta:user-defined meta:name="DCTERMS.abstract">Betreft: Besluit op locatie Zandlust 7 te Tynaarlo</meta:user-defined>
    <dc:language>nl</dc:language>
    <meta:user-defined meta:name="DC.title">Reguliere omgevingsvergunning verleend Zandlust 7 te Tynaarlo; het bouwen van een saunaschuur en het verbouwen van een garage (BOPA)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625</meta:user-defined>
    <meta:user-defined meta:name="OVERHEIDop.publicationIssue">529080</meta:user-defined>
    <meta:user-defined meta:name="OVERHEIDop.GmbID/DC.identifier">gmb-2025-529080</meta:user-defined>
    <meta:user-defined meta:name="OVERHEIDop.versieInformatie"/>
  </office:meta>
</office:document-meta>
</file>