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ggregaat bij de brandweerkazerne, Tunnelweg 3, 6231R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06</text:p>
            <text:p text:style-name="common-al">
            <text:span text:style-name="nadrukvet">Tunnelweg 3, 6231RL Meerssen</text:span>
          </text:p>
            <text:p text:style-name="common-al">
            <text:span text:style-name="nadrukvet">het realiseren van een aggregaat bij de brandweerkazerne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90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aliseren van een aggregaat bij de brandweerkazerne, Tunnelweg 3, 6231RL Meerss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79</meta:user-defined>
    <meta:user-defined meta:name="OVERHEIDop.GmbID/DC.identifier">gmb-2025-529079</meta:user-defined>
    <meta:user-defined meta:name="OVERHEIDop.versieInformatie"/>
  </office:meta>
</office:document-meta>
</file>