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uitbouw aan de achterzijde van een woning , Nicolaas Sopingiusstraat 8, 3553TM Utrecht, GU-Z2025-002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Sopingiusstraat 8, 3553TM Utrecht</text:p>
            <text:p text:style-name="common-al">GU-Z2025-0021738</text:p>
            <text:p text:style-name="common-al">Toelichting: het bouwen van een dakuitbouw aan de achterzijde van een wo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0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738</meta:user-defined>
    <meta:user-defined meta:name="DCTERMS.abstract">Toelichting: het bouwen van een dakuitbouw aan de achterzijde van een woning </meta:user-defined>
    <dc:language>nl</dc:language>
    <meta:user-defined meta:name="OVERHEIDop.locatietype/OVERHEIDop.gebiedsmarkering">Vlak</meta:user-defined>
    <meta:user-defined meta:name="DC.title">Verleende Omgevingsvergunning, het bouwen van een dakuitbouw aan de achterzijde van een woning , Nicolaas Sopingiusstraat 8, 3553TM Utrecht, GU-Z2025-0021738</meta:user-defined>
    <meta:user-defined meta:name="OVERHEIDop.datumEindeReactietermijn">2026-01-13</meta:user-defined>
    <meta:user-defined meta:name="OVERHEIDop.terinzageleggingBG">https://jeleefomgeving.nl/inzien/002220647/d1019daa-c3d5-4851-8c42-62b438ba001b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78</meta:user-defined>
    <meta:user-defined meta:name="OVERHEIDop.GmbID/DC.identifier">gmb-2025-529078</meta:user-defined>
    <meta:user-defined meta:name="OVERHEIDop.versieInformatie"/>
  </office:meta>
</office:document-meta>
</file>