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roene kaart en het bijbehorend bomenregiste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81, eerste lid, 4:83 en 1:3, vierde lid, van de Algemene wet bestuursrecht, artikel 2, eerste, tweede, en vijfde lid van de Bomenverordening gemeente Vijfheerenlanden 2023, Bijlage II van de GroenVisie Vijfheerenlanden 2040 en het voorstel “Actualisatie Groene Kaart” met het kenmerk 1298708;</text:p>
            <text:p text:style-name="al"/>
            <text:p text:style-name="al">Besluit vast te stellen de;</text:p>
            <text:p text:style-name="al"/>
            <text:p text:style-name="al">
            <text:span text:style-name="nadrukvet">"GROENE KAART EN HET BIJBEHOREND BOMENREGISTER"</text:span>
          </text:p>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list text:style-name="id1-3-2-2-1-2">
              <text:list-item text:style-override="id1-3-2-2-1-2-1">
                <text:number>A.</text:number>
                <text:p text:style-name="al">Groene kaart: geometrisch informatieobject of topografische kaart met daarop aangegeven bomenstructuren en solitaire bomen of boomgroepen, met bijbehorend register, behorend bij de bomenverordening. Klik <text:a xlink:href="https://www.vijfheerenlanden.nl/beschermde-bomen" xlink:type="simple"><text:span text:style-name="nadrukondlijn">hier</text:span></text:a> voor de link naar de groene kaart;</text:p>
              </text:list-item>
              <text:list-item text:style-override="id1-3-2-2-1-2-2">
                <text:number>B.</text:number>
                <text:p text:style-name="al">Houtopstand: een boom, boomgroep of een zelfstandige eenheid van bomen, boomvormers, struiken, hakhout of griend;</text:p>
              </text:list-item>
              <text:list-item text:style-override="id1-3-2-2-1-2-3">
                <text:number>C.</text:number>
                <text:p text:style-name="al">Groenstructuur Vijfheerenlanden: samenhangend netwerk van groen, bestaande uit stapstenen (zones), hoofdstructuur en nevenstructuur;</text:p>
              </text:list-item>
              <text:list-item text:style-override="id1-3-2-2-1-2-4">
                <text:number>D.</text:number>
                <text:p text:style-name="al">Monumentale boom: boom of houtopstand van minimaal 50 jaar oud of een stamdoorsnede van minimaal 50 cm, die vanwege beeldwaarde, cultuurhistorische waarde, zeldzaamheidswaarde, natuurwaarde en of de waarde voor de leefbaarheid is aangewezen als beschermde houtopstad;</text:p>
              </text:list-item>
              <text:list-item text:style-override="id1-3-2-2-1-2-5">
                <text:number>E.</text:number>
                <text:p text:style-name="al">Toekomstboom: boom of houtopstand die in potentie monumentaal kan worden en is aangewezen als beschermde houtopstand;</text:p>
              </text:list-item>
            </text:list>
          </text:section>
          <text:section text:name="artikel_id1-3-2-2-2" text:style-name="artikel">
            <text:p text:style-name="artikel_kop_titel"><text:span text:style-name="artikel_kop_label"/> <text:span text:style-name="artikel_kop_nr"/> Vaststellen Groene Kaart met bijbehorend Bomenregister:</text:p>
            <text:list text:style-name="id1-3-2-2-2-2">
              <text:list-item text:style-override="id1-3-2-2-2-2-1">
                <text:number>•</text:number>
                <text:p text:style-name="al">Het college heeft 28 januari 2025 een Groene Kaart met beschermde houtopstand en het bijbehorend Bomenregister vastgesteld. Deze Groene Kaart is te zien op <text:a xlink:href="https://www.vijfheerenlanden.nl/beschermde-bomen" xlink:type="simple"><text:span text:style-name="nadrukondlijn">https://www.vijfheerenlanden.nl/beschermde-bomen</text:span></text:a></text:p>
              </text:list-item>
              <text:list-item text:style-override="id1-3-2-2-2-2-2">
                <text:number>•</text:number>
                <text:p text:style-name="al">De Groene Kaart en het bijbehorend Bomenregister bevat een samenhangend geheel van beschermde houtopstanden:</text:p>
                <text:list text:style-name="id1-3-2-2-2-2-2-3">
                  <text:list-item text:style-override="id1-3-2-2-2-2-2-3-1">
                    <text:number>o</text:number>
                    <text:p text:style-name="al">Monumentale boom of -houtopstand;</text:p>
                  </text:list-item>
                  <text:list-item text:style-override="id1-3-2-2-2-2-2-3-2">
                    <text:number>o</text:number>
                    <text:p text:style-name="al">Toekomstboom;</text:p>
                  </text:list-item>
                  <text:list-item text:style-override="id1-3-2-2-2-2-2-3-3">
                    <text:number>o</text:number>
                    <text:p text:style-name="al">Boom of houtopstand behorend tot de Groenstructuur Vijfheerenlanden, zijnde een onderdeel van de Hoofdgroenstructuur of de Nevengroenstructuur.</text:p>
                  </text:list-item>
                </text:list>
              </text:list-item>
              <text:list-item text:style-override="id1-3-2-2-2-2-3">
                <text:number>•</text:number>
                <text:p text:style-name="al">De Groene Kaart bevat de volgende gegevens:</text:p>
                <text:list text:style-name="id1-3-2-2-2-2-3-3">
                  <text:list-item text:style-override="id1-3-2-2-2-2-3-3-1">
                    <text:number>o</text:number>
                    <text:p text:style-name="al">eenduidige inmeting van de beschermde houtopstand;</text:p>
                  </text:list-item>
                  <text:list-item text:style-override="id1-3-2-2-2-2-3-3-2">
                    <text:number>o</text:number>
                    <text:p text:style-name="al">indeling naar categorieën beschermde houtopstand;</text:p>
                  </text:list-item>
                  <text:list-item text:style-override="id1-3-2-2-2-2-3-3-3">
                    <text:number>o</text:number>
                    <text:p text:style-name="al">legenda met toelichting.</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90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2, eerste, tweede, en vijfde lid van de Bomenverordening gemeente Vijfheerenlanden 2023]|[https://lokaleregelgeving.overheid.nl/CVDR716718/1#artikel_2:</meta:user-defined>
    <meta:user-defined meta:name="DCTERMS.alternative">Groene kaart  en het bijbehorend bomenregister</meta:user-defined>
    <dc:language>nl</dc:language>
    <meta:user-defined meta:name="OVERHEIDop.locatietype/OVERHEIDop.gebiedsmarkering">Gemeente</meta:user-defined>
    <meta:user-defined meta:name="DC.title">Groene kaart en het bijbehorend bomenregister</meta:user-defined>
    <meta:user-defined meta:name="DCTERMS.W3CDTF/DCTERMS.available">2025-12-04</meta:user-defined>
    <meta:user-defined meta:name="DCTERMS.W3CDTF/OVERHEIDop.jaargang">2025</meta:user-defined>
    <meta:user-defined meta:name="OVERHEIDop.publicationIssue">529076</meta:user-defined>
    <meta:user-defined meta:name="OVERHEIDop.betreftRegeling">CVDR748841_1</meta:user-defined>
    <meta:user-defined meta:name="OVERHEIDop.GmbID/DC.identifier">gmb-2025-529076</meta:user-defined>
    <meta:user-defined meta:name="xs:date/OVERHEIDop.startdatum">2025-12-05</meta:user-defined>
    <meta:user-defined meta:name="OVERHEIDop.versieInformatie"/>
  </office:meta>
</office:document-meta>
</file>