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weg 50 103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opbouw</text:p>
            <text:p text:style-name="common-al">Zaakadres: Schutterweg 50 1033XX Amsterdam</text:p>
            <text:p text:style-name="common-al">Datum ontvangst: 21-10-2025</text:p>
            <text:p text:style-name="common-al">Zaaknummer: Z2025-044795</text:p>
            <text:p text:style-name="common-al">DSO-nummer: 2025102101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95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utterweg 50 1033XX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75</meta:user-defined>
    <meta:user-defined meta:name="OVERHEIDop.GmbID/DC.identifier">gmb-2025-529075</meta:user-defined>
    <meta:user-defined meta:name="OVERHEIDop.versieInformatie"/>
  </office:meta>
</office:document-meta>
</file>