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50*"/>
    </style:style>
    <style:style style:family="table-column" style:parent-style-name="colspec" style:name="id1-3-2-4-15-1-3">
      <style:table-column-properties style:rel-column-width="19*"/>
    </style:style>
    <style:style style:family="table-column" style:parent-style-name="colspec" style:name="id1-3-2-4-15-1-4">
      <style:table-column-properties style:rel-column-width="11*"/>
    </style:style>
    <text:list-style style:name="id1-3-2-4-15-1-5-7-2-2">
      <text:list-level-style-bullet text:bullet-char="-" text:level="1">
        <style:list-level-properties text:min-label-width="10mm"/>
      </text:list-level-style-bullet>
    </text:list-style>
    <text:list-style style:name="id1-3-2-4-15-1-5-7-2-2-1">
      <text:list-level-style-bullet text:bullet-char="-" text:level="1">
        <style:list-level-properties text:min-label-width="10mm"/>
      </text:list-level-style-bullet>
    </text:list-style>
    <text:list-style style:name="id1-3-2-4-15-1-5-7-2-2-2">
      <text:list-level-style-bullet text:bullet-char="-" text:level="1">
        <style:list-level-properties text:min-label-width="10mm"/>
      </text:list-level-style-bullet>
    </text:list-style>
    <text:list-style style:name="id1-3-2-4-15-1-5-7-2-2-3">
      <text:list-level-style-bullet text:bullet-char="-" text:level="1">
        <style:list-level-properties text:min-label-width="10mm"/>
      </text:list-level-style-bullet>
    </text:list-style>
    <text:list-style style:name="id1-3-2-4-15-1-5-7-2-2-4">
      <text:list-level-style-bullet text:bullet-char="-" text:level="1">
        <style:list-level-properties text:min-label-width="10mm"/>
      </text:list-level-style-bullet>
    </text:list-style>
    <text:list-style style:name="id1-3-2-4-15-1-5-7-2-2-5">
      <text:list-level-style-bullet text:bullet-char="-" text:level="1">
        <style:list-level-properties text:min-label-width="10mm"/>
      </text:list-level-style-bullet>
    </text:list-style>
    <text:list-style style:name="id1-3-2-4-15-1-5-265-2-2">
      <text:list-level-style-bullet text:bullet-char="-" text:level="1">
        <style:list-level-properties text:min-label-width="10mm"/>
      </text:list-level-style-bullet>
    </text:list-style>
    <text:list-style style:name="id1-3-2-4-15-1-5-265-2-2-1">
      <text:list-level-style-bullet text:bullet-char="-" text:level="1">
        <style:list-level-properties text:min-label-width="10mm"/>
      </text:list-level-style-bullet>
    </text:list-style>
    <text:list-style style:name="id1-3-2-4-15-1-5-265-2-2-2">
      <text:list-level-style-bullet text:bullet-char="-" text:level="1">
        <style:list-level-properties text:min-label-width="10mm"/>
      </text:list-level-style-bullet>
    </text:list-style>
    <text:list-style style:name="id1-3-2-4-15-1-5-265-2-2-3">
      <text:list-level-style-bullet text:bullet-char="-" text:level="1">
        <style:list-level-properties text:min-label-width="10mm"/>
      </text:list-level-style-bullet>
    </text:list-style>
    <text:list-style style:name="id1-3-2-4-15-1-5-265-2-2-4">
      <text:list-level-style-bullet text:bullet-char="-" text:level="1">
        <style:list-level-properties text:min-label-width="10mm"/>
      </text:list-level-style-bullet>
    </text:list-style>
    <text:list-style style:name="id1-3-2-4-15-1-5-265-2-2-5">
      <text:list-level-style-bullet text:bullet-char="-" text:level="1">
        <style:list-level-properties text:min-label-width="10mm"/>
      </text:list-level-style-bullet>
    </text:list-style>
    <text:list-style style:name="id1-3-2-4-15-1-5-265-2-2-6">
      <text:list-level-style-bullet text:bullet-char="-" text:level="1">
        <style:list-level-properties text:min-label-width="10mm"/>
      </text:list-level-style-bullet>
    </text:list-style>
    <text:list-style style:name="id1-3-2-4-15-1-5-265-2-2-7">
      <text:list-level-style-bullet text:bullet-char="-" text:level="1">
        <style:list-level-properties text:min-label-width="10mm"/>
      </text:list-level-style-bullet>
    </text:list-style>
    <text:list-style style:name="id1-3-2-4-15-1-5-266-2-2">
      <text:list-level-style-bullet text:bullet-char="-" text:level="1">
        <style:list-level-properties text:min-label-width="10mm"/>
      </text:list-level-style-bullet>
    </text:list-style>
    <text:list-style style:name="id1-3-2-4-15-1-5-266-2-2-1">
      <text:list-level-style-bullet text:bullet-char="-" text:level="1">
        <style:list-level-properties text:min-label-width="10mm"/>
      </text:list-level-style-bullet>
    </text:list-style>
    <text:list-style style:name="id1-3-2-4-15-1-5-266-2-2-2">
      <text:list-level-style-bullet text:bullet-char="-" text:level="1">
        <style:list-level-properties text:min-label-width="10mm"/>
      </text:list-level-style-bullet>
    </text:list-style>
    <text:list-style style:name="id1-3-2-4-15-1-5-266-2-2-3">
      <text:list-level-style-bullet text:bullet-char="-" text:level="1">
        <style:list-level-properties text:min-label-width="10mm"/>
      </text:list-level-style-bullet>
    </text:list-style>
    <text:list-style style:name="id1-3-2-4-15-1-5-266-2-2-4">
      <text:list-level-style-bullet text:bullet-char="-" text:level="1">
        <style:list-level-properties text:min-label-width="10mm"/>
      </text:list-level-style-bullet>
    </text:list-style>
    <text:list-style style:name="id1-3-2-4-15-1-5-266-2-2-5">
      <text:list-level-style-bullet text:bullet-char="-" text:level="1">
        <style:list-level-properties text:min-label-width="10mm"/>
      </text:list-level-style-bullet>
    </text:list-style>
    <text:list-style style:name="id1-3-2-4-15-1-5-267-2-2">
      <text:list-level-style-bullet text:bullet-char="-" text:level="1">
        <style:list-level-properties text:min-label-width="10mm"/>
      </text:list-level-style-bullet>
    </text:list-style>
    <text:list-style style:name="id1-3-2-4-15-1-5-267-2-2-1">
      <text:list-level-style-bullet text:bullet-char="-" text:level="1">
        <style:list-level-properties text:min-label-width="10mm"/>
      </text:list-level-style-bullet>
    </text:list-style>
    <text:list-style style:name="id1-3-2-4-15-1-5-267-2-2-2">
      <text:list-level-style-bullet text:bullet-char="-" text:level="1">
        <style:list-level-properties text:min-label-width="10mm"/>
      </text:list-level-style-bullet>
    </text:list-style>
    <text:list-style style:name="id1-3-2-4-15-1-5-267-2-2-3">
      <text:list-level-style-bullet text:bullet-char="-" text:level="1">
        <style:list-level-properties text:min-label-width="10mm"/>
      </text:list-level-style-bullet>
    </text:list-style>
    <text:list-style style:name="id1-3-2-4-15-1-5-267-2-2-4">
      <text:list-level-style-bullet text:bullet-char="-" text:level="1">
        <style:list-level-properties text:min-label-width="10mm"/>
      </text:list-level-style-bullet>
    </text:list-style>
    <text:list-style style:name="id1-3-2-4-15-1-5-268-2-2">
      <text:list-level-style-bullet text:bullet-char="-" text:level="1">
        <style:list-level-properties text:min-label-width="10mm"/>
      </text:list-level-style-bullet>
    </text:list-style>
    <text:list-style style:name="id1-3-2-4-15-1-5-268-2-2-1">
      <text:list-level-style-bullet text:bullet-char="-" text:level="1">
        <style:list-level-properties text:min-label-width="10mm"/>
      </text:list-level-style-bullet>
    </text:list-style>
    <text:list-style style:name="id1-3-2-4-15-1-5-268-2-2-2">
      <text:list-level-style-bullet text:bullet-char="-" text:level="1">
        <style:list-level-properties text:min-label-width="10mm"/>
      </text:list-level-style-bullet>
    </text:list-style>
    <text:list-style style:name="id1-3-2-4-15-1-5-268-2-2-3">
      <text:list-level-style-bullet text:bullet-char="-" text:level="1">
        <style:list-level-properties text:min-label-width="10mm"/>
      </text:list-level-style-bullet>
    </text:list-style>
    <text:list-style style:name="id1-3-2-4-15-1-5-268-2-2-4">
      <text:list-level-style-bullet text:bullet-char="-" text:level="1">
        <style:list-level-properties text:min-label-width="10mm"/>
      </text:list-level-style-bullet>
    </text:list-style>
    <text:list-style style:name="id1-3-2-4-15-1-5-269-2-2">
      <text:list-level-style-bullet text:bullet-char="-" text:level="1">
        <style:list-level-properties text:min-label-width="10mm"/>
      </text:list-level-style-bullet>
    </text:list-style>
    <text:list-style style:name="id1-3-2-4-15-1-5-269-2-2-1">
      <text:list-level-style-bullet text:bullet-char="-" text:level="1">
        <style:list-level-properties text:min-label-width="10mm"/>
      </text:list-level-style-bullet>
    </text:list-style>
    <text:list-style style:name="id1-3-2-4-15-1-5-269-2-2-2">
      <text:list-level-style-bullet text:bullet-char="-" text:level="1">
        <style:list-level-properties text:min-label-width="10mm"/>
      </text:list-level-style-bullet>
    </text:list-style>
    <text:list-style style:name="id1-3-2-4-15-1-5-270-2-2">
      <text:list-level-style-bullet text:bullet-char="-" text:level="1">
        <style:list-level-properties text:min-label-width="10mm"/>
      </text:list-level-style-bullet>
    </text:list-style>
    <text:list-style style:name="id1-3-2-4-15-1-5-270-2-2-1">
      <text:list-level-style-bullet text:bullet-char="-" text:level="1">
        <style:list-level-properties text:min-label-width="10mm"/>
      </text:list-level-style-bullet>
    </text:list-style>
    <text:list-style style:name="id1-3-2-4-15-1-5-270-2-2-2">
      <text:list-level-style-bullet text:bullet-char="-" text:level="1">
        <style:list-level-properties text:min-label-width="10mm"/>
      </text:list-level-style-bullet>
    </text:list-style>
    <text:list-style style:name="id1-3-2-4-15-1-5-270-2-2-3">
      <text:list-level-style-bullet text:bullet-char="-" text:level="1">
        <style:list-level-properties text:min-label-width="10mm"/>
      </text:list-level-style-bullet>
    </text:list-style>
    <text:list-style style:name="id1-3-2-4-15-1-5-270-2-2-4">
      <text:list-level-style-bullet text:bullet-char="-" text:level="1">
        <style:list-level-properties text:min-label-width="10mm"/>
      </text:list-level-style-bullet>
    </text:list-style>
    <text:list-style style:name="id1-3-2-4-15-1-5-272-2-2">
      <text:list-level-style-bullet text:bullet-char="-" text:level="1">
        <style:list-level-properties text:min-label-width="10mm"/>
      </text:list-level-style-bullet>
    </text:list-style>
    <text:list-style style:name="id1-3-2-4-15-1-5-272-2-2-1">
      <text:list-level-style-bullet text:bullet-char="-" text:level="1">
        <style:list-level-properties text:min-label-width="10mm"/>
      </text:list-level-style-bullet>
    </text:list-style>
    <text:list-style style:name="id1-3-2-4-15-1-5-272-2-2-2">
      <text:list-level-style-bullet text:bullet-char="-" text:level="1">
        <style:list-level-properties text:min-label-width="10mm"/>
      </text:list-level-style-bullet>
    </text:list-style>
    <text:list-style style:name="id1-3-2-4-15-1-5-272-2-2-3">
      <text:list-level-style-bullet text:bullet-char="-" text:level="1">
        <style:list-level-properties text:min-label-width="10mm"/>
      </text:list-level-style-bullet>
    </text:list-style>
    <text:list-style style:name="id1-3-2-4-15-1-5-272-2-2-4">
      <text:list-level-style-bullet text:bullet-char="-" text:level="1">
        <style:list-level-properties text:min-label-width="10mm"/>
      </text:list-level-style-bullet>
    </text:list-style>
    <text:list-style style:name="id1-3-2-4-15-1-5-272-2-2-5">
      <text:list-level-style-bullet text:bullet-char="-" text:level="1">
        <style:list-level-properties text:min-label-width="10mm"/>
      </text:list-level-style-bullet>
    </text:list-style>
    <text:list-style style:name="id1-3-2-4-15-1-5-272-2-2-6">
      <text:list-level-style-bullet text:bullet-char="-" text:level="1">
        <style:list-level-properties text:min-label-width="10mm"/>
      </text:list-level-style-bullet>
    </text:list-style>
    <text:list-style style:name="id1-3-2-4-15-1-5-272-2-2-7">
      <text:list-level-style-bullet text:bullet-char="-" text:level="1">
        <style:list-level-properties text:min-label-width="10mm"/>
      </text:list-level-style-bullet>
    </text:list-style>
    <text:list-style style:name="id1-3-2-4-15-1-5-273-2-2">
      <text:list-level-style-bullet text:bullet-char="-" text:level="1">
        <style:list-level-properties text:min-label-width="10mm"/>
      </text:list-level-style-bullet>
    </text:list-style>
    <text:list-style style:name="id1-3-2-4-15-1-5-273-2-2-1">
      <text:list-level-style-bullet text:bullet-char="-" text:level="1">
        <style:list-level-properties text:min-label-width="10mm"/>
      </text:list-level-style-bullet>
    </text:list-style>
    <text:list-style style:name="id1-3-2-4-15-1-5-273-2-2-2">
      <text:list-level-style-bullet text:bullet-char="-" text:level="1">
        <style:list-level-properties text:min-label-width="10mm"/>
      </text:list-level-style-bullet>
    </text:list-style>
    <text:list-style style:name="id1-3-2-4-15-1-5-273-2-2-3">
      <text:list-level-style-bullet text:bullet-char="-" text:level="1">
        <style:list-level-properties text:min-label-width="10mm"/>
      </text:list-level-style-bullet>
    </text:list-style>
    <text:list-style style:name="id1-3-2-4-15-1-5-273-2-2-4">
      <text:list-level-style-bullet text:bullet-char="-" text:level="1">
        <style:list-level-properties text:min-label-width="10mm"/>
      </text:list-level-style-bullet>
    </text:list-style>
    <text:list-style style:name="id1-3-2-4-15-1-5-273-2-2-5">
      <text:list-level-style-bullet text:bullet-char="-" text:level="1">
        <style:list-level-properties text:min-label-width="10mm"/>
      </text:list-level-style-bullet>
    </text:list-style>
    <text:list-style style:name="id1-3-2-4-15-1-5-274-2-2">
      <text:list-level-style-bullet text:bullet-char="-" text:level="1">
        <style:list-level-properties text:min-label-width="10mm"/>
      </text:list-level-style-bullet>
    </text:list-style>
    <text:list-style style:name="id1-3-2-4-15-1-5-274-2-2-1">
      <text:list-level-style-bullet text:bullet-char="-" text:level="1">
        <style:list-level-properties text:min-label-width="10mm"/>
      </text:list-level-style-bullet>
    </text:list-style>
    <text:list-style style:name="id1-3-2-4-15-1-5-274-2-2-2">
      <text:list-level-style-bullet text:bullet-char="-" text:level="1">
        <style:list-level-properties text:min-label-width="10mm"/>
      </text:list-level-style-bullet>
    </text:list-style>
    <text:list-style style:name="id1-3-2-4-15-1-5-274-2-2-3">
      <text:list-level-style-bullet text:bullet-char="-" text:level="1">
        <style:list-level-properties text:min-label-width="10mm"/>
      </text:list-level-style-bullet>
    </text:list-style>
    <text:list-style style:name="id1-3-2-4-15-1-5-274-2-2-4">
      <text:list-level-style-bullet text:bullet-char="-" text:level="1">
        <style:list-level-properties text:min-label-width="10mm"/>
      </text:list-level-style-bullet>
    </text:list-style>
    <text:list-style style:name="id1-3-2-4-15-1-5-275-2-2">
      <text:list-level-style-bullet text:bullet-char="-" text:level="1">
        <style:list-level-properties text:min-label-width="10mm"/>
      </text:list-level-style-bullet>
    </text:list-style>
    <text:list-style style:name="id1-3-2-4-15-1-5-275-2-2-1">
      <text:list-level-style-bullet text:bullet-char="-" text:level="1">
        <style:list-level-properties text:min-label-width="10mm"/>
      </text:list-level-style-bullet>
    </text:list-style>
    <text:list-style style:name="id1-3-2-4-15-1-5-275-2-2-2">
      <text:list-level-style-bullet text:bullet-char="-" text:level="1">
        <style:list-level-properties text:min-label-width="10mm"/>
      </text:list-level-style-bullet>
    </text:list-style>
    <text:list-style style:name="id1-3-2-4-15-1-5-275-2-2-3">
      <text:list-level-style-bullet text:bullet-char="-" text:level="1">
        <style:list-level-properties text:min-label-width="10mm"/>
      </text:list-level-style-bullet>
    </text:list-style>
    <text:list-style style:name="id1-3-2-4-15-1-5-275-2-2-4">
      <text:list-level-style-bullet text:bullet-char="-" text:level="1">
        <style:list-level-properties text:min-label-width="10mm"/>
      </text:list-level-style-bullet>
    </text:list-style>
    <text:list-style style:name="id1-3-2-4-15-1-5-276-2-2">
      <text:list-level-style-bullet text:bullet-char="-" text:level="1">
        <style:list-level-properties text:min-label-width="10mm"/>
      </text:list-level-style-bullet>
    </text:list-style>
    <text:list-style style:name="id1-3-2-4-15-1-5-276-2-2-1">
      <text:list-level-style-bullet text:bullet-char="-" text:level="1">
        <style:list-level-properties text:min-label-width="10mm"/>
      </text:list-level-style-bullet>
    </text:list-style>
    <text:list-style style:name="id1-3-2-4-15-1-5-276-2-2-2">
      <text:list-level-style-bullet text:bullet-char="-" text:level="1">
        <style:list-level-properties text:min-label-width="10mm"/>
      </text:list-level-style-bullet>
    </text:list-style>
    <text:list-style style:name="id1-3-2-4-15-1-5-277-2-2">
      <text:list-level-style-bullet text:bullet-char="-" text:level="1">
        <style:list-level-properties text:min-label-width="10mm"/>
      </text:list-level-style-bullet>
    </text:list-style>
    <text:list-style style:name="id1-3-2-4-15-1-5-277-2-2-1">
      <text:list-level-style-bullet text:bullet-char="-" text:level="1">
        <style:list-level-properties text:min-label-width="10mm"/>
      </text:list-level-style-bullet>
    </text:list-style>
    <text:list-style style:name="id1-3-2-4-15-1-5-277-2-2-2">
      <text:list-level-style-bullet text:bullet-char="-" text:level="1">
        <style:list-level-properties text:min-label-width="10mm"/>
      </text:list-level-style-bullet>
    </text:list-style>
    <text:list-style style:name="id1-3-2-4-15-1-5-277-2-2-3">
      <text:list-level-style-bullet text:bullet-char="-" text:level="1">
        <style:list-level-properties text:min-label-width="10mm"/>
      </text:list-level-style-bullet>
    </text:list-style>
    <text:list-style style:name="id1-3-2-4-15-1-5-277-2-2-4">
      <text:list-level-style-bullet text:bullet-char="-" text:level="1">
        <style:list-level-properties text:min-label-width="10mm"/>
      </text:list-level-style-bullet>
    </text:list-style>
    <text:list-style style:name="id1-3-2-4-15-1-5-446-2-2">
      <text:list-level-style-bullet text:bullet-char="-" text:level="1">
        <style:list-level-properties text:min-label-width="10mm"/>
      </text:list-level-style-bullet>
    </text:list-style>
    <text:list-style style:name="id1-3-2-4-15-1-5-446-2-2-1">
      <text:list-level-style-bullet text:bullet-char="-" text:level="1">
        <style:list-level-properties text:min-label-width="10mm"/>
      </text:list-level-style-bullet>
    </text:list-style>
    <text:list-style style:name="id1-3-2-4-15-1-5-446-2-2-2">
      <text:list-level-style-bullet text:bullet-char="-" text:level="1">
        <style:list-level-properties text:min-label-width="10mm"/>
      </text:list-level-style-bullet>
    </text:list-style>
    <text:list-style style:name="id1-3-2-4-15-1-5-446-2-2-3">
      <text:list-level-style-bullet text:bullet-char="-" text:level="1">
        <style:list-level-properties text:min-label-width="10mm"/>
      </text:list-level-style-bullet>
    </text:list-style>
    <text:list-style style:name="id1-3-2-4-15-1-5-446-2-2-4">
      <text:list-level-style-bullet text:bullet-char="-" text:level="1">
        <style:list-level-properties text:min-label-width="10mm"/>
      </text:list-level-style-bullet>
    </text:list-style>
    <text:list-style style:name="id1-3-2-4-15-1-5-446-2-2-5">
      <text:list-level-style-bullet text:bullet-char="-" text:level="1">
        <style:list-level-properties text:min-label-width="10mm"/>
      </text:list-level-style-bullet>
    </text:list-style>
    <text:list-style style:name="id1-3-2-4-15-1-5-446-2-2-6">
      <text:list-level-style-bullet text:bullet-char="-" text:level="1">
        <style:list-level-properties text:min-label-width="10mm"/>
      </text:list-level-style-bullet>
    </text:list-style>
    <text:list-style style:name="id1-3-2-4-15-1-5-446-2-2-7">
      <text:list-level-style-bullet text:bullet-char="-" text:level="1">
        <style:list-level-properties text:min-label-width="10mm"/>
      </text:list-level-style-bullet>
    </text:list-style>
    <text:list-style style:name="id1-3-2-4-15-1-5-447-2-2">
      <text:list-level-style-bullet text:bullet-char="-" text:level="1">
        <style:list-level-properties text:min-label-width="10mm"/>
      </text:list-level-style-bullet>
    </text:list-style>
    <text:list-style style:name="id1-3-2-4-15-1-5-447-2-2-1">
      <text:list-level-style-bullet text:bullet-char="-" text:level="1">
        <style:list-level-properties text:min-label-width="10mm"/>
      </text:list-level-style-bullet>
    </text:list-style>
    <text:list-style style:name="id1-3-2-4-15-1-5-447-2-2-2">
      <text:list-level-style-bullet text:bullet-char="-" text:level="1">
        <style:list-level-properties text:min-label-width="10mm"/>
      </text:list-level-style-bullet>
    </text:list-style>
    <text:list-style style:name="id1-3-2-4-15-1-5-447-2-2-3">
      <text:list-level-style-bullet text:bullet-char="-" text:level="1">
        <style:list-level-properties text:min-label-width="10mm"/>
      </text:list-level-style-bullet>
    </text:list-style>
    <text:list-style style:name="id1-3-2-4-15-1-5-447-2-2-4">
      <text:list-level-style-bullet text:bullet-char="-" text:level="1">
        <style:list-level-properties text:min-label-width="10mm"/>
      </text:list-level-style-bullet>
    </text:list-style>
    <text:list-style style:name="id1-3-2-4-15-1-5-447-2-2-5">
      <text:list-level-style-bullet text:bullet-char="-" text:level="1">
        <style:list-level-properties text:min-label-width="10mm"/>
      </text:list-level-style-bullet>
    </text:list-style>
    <text:list-style style:name="id1-3-2-4-15-1-5-448-2-2">
      <text:list-level-style-bullet text:bullet-char="-" text:level="1">
        <style:list-level-properties text:min-label-width="10mm"/>
      </text:list-level-style-bullet>
    </text:list-style>
    <text:list-style style:name="id1-3-2-4-15-1-5-448-2-2-1">
      <text:list-level-style-bullet text:bullet-char="-" text:level="1">
        <style:list-level-properties text:min-label-width="10mm"/>
      </text:list-level-style-bullet>
    </text:list-style>
    <text:list-style style:name="id1-3-2-4-15-1-5-448-2-2-2">
      <text:list-level-style-bullet text:bullet-char="-" text:level="1">
        <style:list-level-properties text:min-label-width="10mm"/>
      </text:list-level-style-bullet>
    </text:list-style>
    <text:list-style style:name="id1-3-2-4-15-1-5-448-2-2-3">
      <text:list-level-style-bullet text:bullet-char="-" text:level="1">
        <style:list-level-properties text:min-label-width="10mm"/>
      </text:list-level-style-bullet>
    </text:list-style>
    <text:list-style style:name="id1-3-2-4-15-1-5-448-2-2-4">
      <text:list-level-style-bullet text:bullet-char="-" text:level="1">
        <style:list-level-properties text:min-label-width="10mm"/>
      </text:list-level-style-bullet>
    </text:list-style>
    <text:list-style style:name="id1-3-2-4-15-1-5-449-2-2">
      <text:list-level-style-bullet text:bullet-char="-" text:level="1">
        <style:list-level-properties text:min-label-width="10mm"/>
      </text:list-level-style-bullet>
    </text:list-style>
    <text:list-style style:name="id1-3-2-4-15-1-5-449-2-2-1">
      <text:list-level-style-bullet text:bullet-char="-" text:level="1">
        <style:list-level-properties text:min-label-width="10mm"/>
      </text:list-level-style-bullet>
    </text:list-style>
    <text:list-style style:name="id1-3-2-4-15-1-5-449-2-2-2">
      <text:list-level-style-bullet text:bullet-char="-" text:level="1">
        <style:list-level-properties text:min-label-width="10mm"/>
      </text:list-level-style-bullet>
    </text:list-style>
    <text:list-style style:name="id1-3-2-4-15-1-5-449-2-2-3">
      <text:list-level-style-bullet text:bullet-char="-" text:level="1">
        <style:list-level-properties text:min-label-width="10mm"/>
      </text:list-level-style-bullet>
    </text:list-style>
    <text:list-style style:name="id1-3-2-4-15-1-5-449-2-2-4">
      <text:list-level-style-bullet text:bullet-char="-" text:level="1">
        <style:list-level-properties text:min-label-width="10mm"/>
      </text:list-level-style-bullet>
    </text:list-style>
    <text:list-style style:name="id1-3-2-4-15-1-5-450-2-2">
      <text:list-level-style-bullet text:bullet-char="-" text:level="1">
        <style:list-level-properties text:min-label-width="10mm"/>
      </text:list-level-style-bullet>
    </text:list-style>
    <text:list-style style:name="id1-3-2-4-15-1-5-450-2-2-1">
      <text:list-level-style-bullet text:bullet-char="-" text:level="1">
        <style:list-level-properties text:min-label-width="10mm"/>
      </text:list-level-style-bullet>
    </text:list-style>
    <text:list-style style:name="id1-3-2-4-15-1-5-450-2-2-2">
      <text:list-level-style-bullet text:bullet-char="-" text:level="1">
        <style:list-level-properties text:min-label-width="10mm"/>
      </text:list-level-style-bullet>
    </text:list-style>
    <text:list-style style:name="id1-3-2-4-15-1-5-451-2-2">
      <text:list-level-style-bullet text:bullet-char="-" text:level="1">
        <style:list-level-properties text:min-label-width="10mm"/>
      </text:list-level-style-bullet>
    </text:list-style>
    <text:list-style style:name="id1-3-2-4-15-1-5-451-2-2-1">
      <text:list-level-style-bullet text:bullet-char="-" text:level="1">
        <style:list-level-properties text:min-label-width="10mm"/>
      </text:list-level-style-bullet>
    </text:list-style>
    <text:list-style style:name="id1-3-2-4-15-1-5-451-2-2-2">
      <text:list-level-style-bullet text:bullet-char="-" text:level="1">
        <style:list-level-properties text:min-label-width="10mm"/>
      </text:list-level-style-bullet>
    </text:list-style>
    <text:list-style style:name="id1-3-2-4-15-1-5-451-2-2-3">
      <text:list-level-style-bullet text:bullet-char="-" text:level="1">
        <style:list-level-properties text:min-label-width="10mm"/>
      </text:list-level-style-bullet>
    </text:list-style>
    <text:list-style style:name="id1-3-2-4-15-1-5-451-2-2-4">
      <text:list-level-style-bullet text:bullet-char="-" text:level="1">
        <style:list-level-properties text:min-label-width="10mm"/>
      </text:list-level-style-bullet>
    </text:list-style>
    <style:style style:family="table-column" style:parent-style-name="colspec" style:name="id1-3-2-4-18-1-1">
      <style:table-column-properties style:rel-column-width="11*"/>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 dag in een kalendermaand tot en met de (n-1) ͤ dag in de volgende kalendermaand, met dien verstande dat als de n ͤ dag in een kalendermaand 30 of 31 januari is, de (n-1) ͤ dag in de volgende kalendermaand altijd de laatste dag van de maand februari is;</text:p>
              </text:list-item>
              <text:list-item text:style-override="id1-3-2-2-1-3-4">
                <text:number>d.</text:number>
                <text:p text:style-name="al">“jaar”: het tijdvak dat loopt van de n ͤ dag in een kalenderjaar tot en met de (n-1) ͤ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13.6. van de Omgevingswet zijn of worden verhaald;</text:p>
              </text:list-item>
              <text:list-item text:style-override="id1-3-2-2-4-3-7">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text:p>
                  </text:list-item>
                  <text:list-item text:style-override="id1-3-2-2-10-3-2-3-3">
                    <text:number>3.</text:number>
                    <text:p text:style-name="al">hoofdstuk 1 (paragraaf 1.4, artikel 1.17.2 papieren verstrekking uit de basisregistratie personen);</text:p>
                  </text:list-item>
                  <text:list-item text:style-override="id1-3-2-2-10-3-2-3-4">
                    <text:number>4.</text:number>
                    <text:p text:style-name="al">hoofdstuk 1 (paragraaf 1.7, artikel 1.25.1a verklaring omtrent het gedrag);</text:p>
                  </text:list-item>
                  <text:list-item text:style-override="id1-3-2-2-10-3-2-3-5">
                    <text:number>5.</text:number>
                    <text:p text:style-name="al">hoofdstuk 1 (paragraaf 1.9, artikel 1.3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op 11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Tarieventabel,</text:span> <text:span text:style-name="nr"/>  behorende bij legesverordening 2026.</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Hoofdstuk 3 Europese dienstenrichtlijn</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gingswet 2014</text:p>
              <text:p text:style-name="al">Paragraaf 3.7 In dit hoofdstuk niet benoemd besluit</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Heeze-Leen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40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4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5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37,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aangewez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46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9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70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95,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voor één dag aangewez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69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82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1125,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in de raadszaal van het gemeentehuis van Heeze-Leende, conform het Reglement Burgerlijke Stand</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aanvraag getuigen bij een huwelijk door medewerkers van de gemeente Heeze-Leende onder diensttijd, per medewerker, voor elk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zijn 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 wordt bij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c.en 1.17.1,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7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3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70,6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doeld in artikel 2.2 en 3.2 van de Verordening Ondergrondse Infrastructuur Heeze-Leende 2014 l. Gew. 2018, waarbij de graaflengte &lt; 100m¹ is of een montagegat c.q. lasgat met een oppervlakte van &gt; 2m²</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000 m¹</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 gewaarmerkt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 zwart/wi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scan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een digitale gegevensdrager, per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 een papieren exemplaar van de Algemene plaatselijke verordening en of verordening fysieke leefomgev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krijgen van een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8.1.3 verordening fysieke leefomgeving </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of het doen van uitstallingen op de weg, als bedoeld in artikel 1.22 verordening fysieke leefomgev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een jaar voor 1 dag per week, tarief per week:</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een jaar voor 2 dagen per week, tarief per week:</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een jaar voor 3 of meer dagen per week, tarief per week:</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6 maanden voor een onbeperkt aantal dagen per week, voor seizoensgebonden standplaatsen (geldt alleen voor producten die gebonden zijn aan een bepaalde periode, zoals oliebollen, ijs, asperges, kerstbomen etc.), tarief per week</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situaties per dag, tarief per week:</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 147,40</text:p>
                </table:table-cell>
              </table:table-row>
            </table:table>
            <text:p text:style-name="table_bottom"/>
          </text:section>
          <text:p text:style-name="al"/>
          <text:p text:style-name="al">
          <text:span text:style-name="nadrukvet">Hoofdstuk 2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list text:style-name="id1-3-2-4-15-1-5-7-2-2">
                    <text:list-item text:style-override="id1-3-2-4-15-1-5-7-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15-1-5-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15-1-5-7-2-2-3">
                      <text:number>-</text:number>
                      <text:p text:style-name="table_al">buitenplanse omgevingsplanactiviteit: een activiteit die niet voldoet aan de regels van het omgevingsplan en niet vergunningvrij voor het bouwen is.</text:p>
                    </text:list-item>
                    <text:list-item text:style-override="id1-3-2-4-15-1-5-7-2-2-4">
                      <text:number>-</text:number>
                      <text:p text:style-name="table_al">Conceptverzoek: Een controle of de aanvraag compleet is en of de initiatiefnemer de juiste informatie heeft ingevuld voorafgaand aan het indienen van de aanvraag.</text:p>
                    </text:list-item>
                    <text:list-item text:style-override="id1-3-2-4-15-1-5-7-2-2-5">
                      <text:number>-</text:number>
                      <text:p text:style-name="table_al">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idee verkenn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7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een extra idee verkennen aanpassing te behandel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63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8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74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91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3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0.4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5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31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3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2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2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40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81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22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63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50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81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43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8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9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00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8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2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60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40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7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5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73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31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40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43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8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9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4.10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9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41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7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1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3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40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2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3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2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45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9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2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91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5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47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70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2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7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60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75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50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4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75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50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3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93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60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75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50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45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93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60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75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50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3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4.03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04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93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5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6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7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6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4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71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71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1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04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7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1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35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56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3.12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5.52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6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5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71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6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3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1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1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02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53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04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76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56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3.12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5.52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4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5.52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6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4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5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6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9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5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55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76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29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8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9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29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98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5.52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45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37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713,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5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8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8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8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15-1-5-265-2-2">
                    <text:list-item text:style-override="id1-3-2-4-15-1-5-265-2-2-1">
                      <text:number>-</text:number>
                      <text:p text:style-name="table_al">Realiseren van een dakkapel;</text:p>
                    </text:list-item>
                    <text:list-item text:style-override="id1-3-2-4-15-1-5-265-2-2-2">
                      <text:number>-</text:number>
                      <text:p text:style-name="table_al">Realiseren van bijbehorende bouwwerken bij een woning met een totale oppervlakte op het perceel van maximaal 150 m2; </text:p>
                    </text:list-item>
                    <text:list-item text:style-override="id1-3-2-4-15-1-5-265-2-2-3">
                      <text:number>-</text:number>
                      <text:p text:style-name="table_al">Eenvoudige wijziging gebruik van grond en/of gebouwen in stedelijk en buitengebied; </text:p>
                    </text:list-item>
                    <text:list-item text:style-override="id1-3-2-4-15-1-5-265-2-2-4">
                      <text:number>-</text:number>
                      <text:p text:style-name="table_al">Eenvoudige herbestemming/transformatie;</text:p>
                    </text:list-item>
                    <text:list-item text:style-override="id1-3-2-4-15-1-5-265-2-2-5">
                      <text:number>-</text:number>
                      <text:p text:style-name="table_al">Realiseren van een bijbehorende bouwwerken bij een bedrijf binnen de bebouwde kom met een oppervlakte van maximaal 150 m2;</text:p>
                    </text:list-item>
                    <text:list-item text:style-override="id1-3-2-4-15-1-5-265-2-2-6">
                      <text:number>-</text:number>
                      <text:p text:style-name="table_al">Realiseren van hekwerken;</text:p>
                    </text:list-item>
                    <text:list-item text:style-override="id1-3-2-4-15-1-5-265-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5-1-5-266-2-2">
                    <text:list-item text:style-override="id1-3-2-4-15-1-5-266-2-2-1">
                      <text:number>-</text:number>
                      <text:p text:style-name="table_al">Bijbehorende bouwwerken niet vallend in categorie 1;</text:p>
                    </text:list-item>
                    <text:list-item text:style-override="id1-3-2-4-15-1-5-266-2-2-2">
                      <text:number>-</text:number>
                      <text:p text:style-name="table_al">Aanpassing bouwvlak (stedelijk gebied);</text:p>
                    </text:list-item>
                    <text:list-item text:style-override="id1-3-2-4-15-1-5-266-2-2-3">
                      <text:number>-</text:number>
                      <text:p text:style-name="table_al">Splitsing van bestaande woningen of andere bestaande gebouwen;</text:p>
                    </text:list-item>
                    <text:list-item text:style-override="id1-3-2-4-15-1-5-266-2-2-4">
                      <text:number>-</text:number>
                      <text:p text:style-name="table_al">Herbouw woningen;</text:p>
                    </text:list-item>
                    <text:list-item text:style-override="id1-3-2-4-15-1-5-266-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5-1-5-267-2-2">
                    <text:list-item text:style-override="id1-3-2-4-15-1-5-267-2-2-1">
                      <text:number>-</text:number>
                      <text:p text:style-name="table_al">Realisatie van 1 - 3 woningen/appartementen; </text:p>
                    </text:list-item>
                    <text:list-item text:style-override="id1-3-2-4-15-1-5-267-2-2-2">
                      <text:number>-</text:number>
                      <text:p text:style-name="table_al">Vergroting en/of vormverandering van bouwvlak in buitengebied; </text:p>
                    </text:list-item>
                    <text:list-item text:style-override="id1-3-2-4-15-1-5-267-2-2-3">
                      <text:number>-</text:number>
                      <text:p text:style-name="table_al">Vestiging of uitbreiding van bedrijf in milieucategorie 1/2;</text:p>
                    </text:list-item>
                    <text:list-item text:style-override="id1-3-2-4-15-1-5-267-2-2-4">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5-1-5-268-2-2">
                    <text:list-item text:style-override="id1-3-2-4-15-1-5-268-2-2-1">
                      <text:number>-</text:number>
                      <text:p text:style-name="table_al">Realisatie van 4 – 10 woningen of appartementen; </text:p>
                    </text:list-item>
                    <text:list-item text:style-override="id1-3-2-4-15-1-5-268-2-2-2">
                      <text:number>-</text:number>
                      <text:p text:style-name="table_al">Complexere wijziging gebruik van grond en/of gebouwen in stedelijk en buitengebied; </text:p>
                    </text:list-item>
                    <text:list-item text:style-override="id1-3-2-4-15-1-5-268-2-2-3">
                      <text:number>-</text:number>
                      <text:p text:style-name="table_al">Meervoudige herbestemming/transformatie;</text:p>
                    </text:list-item>
                    <text:list-item text:style-override="id1-3-2-4-15-1-5-268-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15-1-5-269-2-2">
                    <text:list-item text:style-override="id1-3-2-4-15-1-5-269-2-2-1">
                      <text:number>-</text:number>
                      <text:p text:style-name="table_al">Complexere ruimtelijke initiatieven: bouw van 10 tot 20 meer woningen of appartementen;</text:p>
                    </text:list-item>
                    <text:list-item text:style-override="id1-3-2-4-15-1-5-269-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15-1-5-270-2-2">
                    <text:list-item text:style-override="id1-3-2-4-15-1-5-270-2-2-1">
                      <text:number>-</text:number>
                      <text:p text:style-name="table_al">Complexere ruimtelijke initiatieven: bouw van 20 of meer woningen of appartementen; </text:p>
                    </text:list-item>
                    <text:list-item text:style-override="id1-3-2-4-15-1-5-270-2-2-2">
                      <text:number>-</text:number>
                      <text:p text:style-name="table_al">Complex project met diverse functies; </text:p>
                    </text:list-item>
                    <text:list-item text:style-override="id1-3-2-4-15-1-5-270-2-2-3">
                      <text:number>-</text:number>
                      <text:p text:style-name="table_al">Complexe industriële uitbreiding; </text:p>
                    </text:list-item>
                    <text:list-item text:style-override="id1-3-2-4-15-1-5-270-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5-1-5-272-2-2">
                    <text:list-item text:style-override="id1-3-2-4-15-1-5-272-2-2-1">
                      <text:number>-</text:number>
                      <text:p text:style-name="table_al">Realiseren van een dakkapel;</text:p>
                    </text:list-item>
                    <text:list-item text:style-override="id1-3-2-4-15-1-5-272-2-2-2">
                      <text:number>-</text:number>
                      <text:p text:style-name="table_al">Realiseren van bijbehorende bouwwerken bij een woning met een totale oppervlakte op het perceel van maximaal 150 m2; </text:p>
                    </text:list-item>
                    <text:list-item text:style-override="id1-3-2-4-15-1-5-272-2-2-3">
                      <text:number>-</text:number>
                      <text:p text:style-name="table_al">Eenvoudige wijziging gebruik van grond en/of gebouwen in stedelijk en buitengebied; </text:p>
                    </text:list-item>
                    <text:list-item text:style-override="id1-3-2-4-15-1-5-272-2-2-4">
                      <text:number>-</text:number>
                      <text:p text:style-name="table_al">Eenvoudige herbestemming/transformatie; </text:p>
                    </text:list-item>
                    <text:list-item text:style-override="id1-3-2-4-15-1-5-272-2-2-5">
                      <text:number>-</text:number>
                      <text:p text:style-name="table_al">Realiseren van een bijbehorende bouwwerken bij een bedrijf binnen de bebouwde kom met een oppervlakte van maximaal 150 m2;</text:p>
                    </text:list-item>
                    <text:list-item text:style-override="id1-3-2-4-15-1-5-272-2-2-6">
                      <text:number>-</text:number>
                      <text:p text:style-name="table_al">Realiseren van hekwerken;</text:p>
                    </text:list-item>
                    <text:list-item text:style-override="id1-3-2-4-15-1-5-272-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5-1-5-273-2-2">
                    <text:list-item text:style-override="id1-3-2-4-15-1-5-273-2-2-1">
                      <text:number>-</text:number>
                      <text:p text:style-name="table_al">Bijbehorende bouwwerken niet vallend in categorie 1;</text:p>
                    </text:list-item>
                    <text:list-item text:style-override="id1-3-2-4-15-1-5-273-2-2-2">
                      <text:number>-</text:number>
                      <text:p text:style-name="table_al">Aanpassing bouwvlak (stedelijk gebied);</text:p>
                    </text:list-item>
                    <text:list-item text:style-override="id1-3-2-4-15-1-5-273-2-2-3">
                      <text:number>-</text:number>
                      <text:p text:style-name="table_al">Splitsing van bestaande woningen of andere bestaande gebouwen;</text:p>
                    </text:list-item>
                    <text:list-item text:style-override="id1-3-2-4-15-1-5-273-2-2-4">
                      <text:number>-</text:number>
                      <text:p text:style-name="table_al">Herbouw woningen;</text:p>
                    </text:list-item>
                    <text:list-item text:style-override="id1-3-2-4-15-1-5-273-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5-1-5-274-2-2">
                    <text:list-item text:style-override="id1-3-2-4-15-1-5-274-2-2-1">
                      <text:number>-</text:number>
                      <text:p text:style-name="table_al">Realisatie van 1 - 3 woningen/appartementen; </text:p>
                    </text:list-item>
                    <text:list-item text:style-override="id1-3-2-4-15-1-5-274-2-2-2">
                      <text:number>-</text:number>
                      <text:p text:style-name="table_al">Vergroting en/of vormverandering van bouwvlak in buitengebied; </text:p>
                    </text:list-item>
                    <text:list-item text:style-override="id1-3-2-4-15-1-5-274-2-2-3">
                      <text:number>-</text:number>
                      <text:p text:style-name="table_al">Vestiging of uitbreiding van bedrijf in milieucategorie 1/2; </text:p>
                    </text:list-item>
                    <text:list-item text:style-override="id1-3-2-4-15-1-5-274-2-2-4">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5-1-5-275-2-2">
                    <text:list-item text:style-override="id1-3-2-4-15-1-5-275-2-2-1">
                      <text:number>-</text:number>
                      <text:p text:style-name="table_al">Realisatie van 4 – 10 woningen of appartementen; </text:p>
                    </text:list-item>
                    <text:list-item text:style-override="id1-3-2-4-15-1-5-275-2-2-2">
                      <text:number>-</text:number>
                      <text:p text:style-name="table_al">Complexere wijziging gebruik van grond en/of gebouwen in stedelijk en buitengebied; </text:p>
                    </text:list-item>
                    <text:list-item text:style-override="id1-3-2-4-15-1-5-275-2-2-3">
                      <text:number>-</text:number>
                      <text:p text:style-name="table_al">Meervoudige herbestemming/transformatie;</text:p>
                    </text:list-item>
                    <text:list-item text:style-override="id1-3-2-4-15-1-5-275-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15-1-5-276-2-2">
                    <text:list-item text:style-override="id1-3-2-4-15-1-5-276-2-2-1">
                      <text:number>-</text:number>
                      <text:p text:style-name="table_al">Complexere ruimtelijke initiatieven: bouw van 10 tot 20 meer woningen of appartementen;</text:p>
                    </text:list-item>
                    <text:list-item text:style-override="id1-3-2-4-15-1-5-276-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15-1-5-277-2-2">
                    <text:list-item text:style-override="id1-3-2-4-15-1-5-277-2-2-1">
                      <text:number>-</text:number>
                      <text:p text:style-name="table_al">Complexere ruimtelijke initiatieven: bouw van 20 of meer woningen of appartementen; </text:p>
                    </text:list-item>
                    <text:list-item text:style-override="id1-3-2-4-15-1-5-277-2-2-2">
                      <text:number>-</text:number>
                      <text:p text:style-name="table_al">Complex project met diverse functies; </text:p>
                    </text:list-item>
                    <text:list-item text:style-override="id1-3-2-4-15-1-5-277-2-2-3">
                      <text:number>-</text:number>
                      <text:p text:style-name="table_al">Complexe industriële uitbreiding; </text:p>
                    </text:list-item>
                    <text:list-item text:style-override="id1-3-2-4-15-1-5-277-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eze-Leende'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7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7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artikel 8.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8.1, twee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7.1, vi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artikel 6.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 tweede lid van de 'Verordening fysieke leefomgeving Heeze-Leend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8.1, d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3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8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27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81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5-1-5-446-2-2">
                    <text:list-item text:style-override="id1-3-2-4-15-1-5-446-2-2-1">
                      <text:number>-</text:number>
                      <text:p text:style-name="table_al">Realiseren van een dakkapel;</text:p>
                    </text:list-item>
                    <text:list-item text:style-override="id1-3-2-4-15-1-5-446-2-2-2">
                      <text:number>-</text:number>
                      <text:p text:style-name="table_al">Realiseren van bijbehorende bouwwerken bij een woning met een totale oppervlakte op het perceel van maximaal 150 m2;</text:p>
                    </text:list-item>
                    <text:list-item text:style-override="id1-3-2-4-15-1-5-446-2-2-3">
                      <text:number>-</text:number>
                      <text:p text:style-name="table_al">Eenvoudige wijziging gebruik van grond en/of gebouwen in stedelijk en buitengebied; </text:p>
                    </text:list-item>
                    <text:list-item text:style-override="id1-3-2-4-15-1-5-446-2-2-4">
                      <text:number>-</text:number>
                      <text:p text:style-name="table_al">Eenvoudige herbestemming/transformatie; </text:p>
                    </text:list-item>
                    <text:list-item text:style-override="id1-3-2-4-15-1-5-446-2-2-5">
                      <text:number>-</text:number>
                      <text:p text:style-name="table_al">Realiseren van een bijbehorende bouwwerken bij een bedrijf binnen de bebouwde kom met een oppervlakte van maximaal 150 m2;</text:p>
                    </text:list-item>
                    <text:list-item text:style-override="id1-3-2-4-15-1-5-446-2-2-6">
                      <text:number>-</text:number>
                      <text:p text:style-name="table_al">Realiseren van hekwerken;</text:p>
                    </text:list-item>
                    <text:list-item text:style-override="id1-3-2-4-15-1-5-446-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5-1-5-447-2-2">
                    <text:list-item text:style-override="id1-3-2-4-15-1-5-447-2-2-1">
                      <text:number>-</text:number>
                      <text:p text:style-name="table_al">Bijbehorende bouwwerken niet vallend in categorie 1;</text:p>
                    </text:list-item>
                    <text:list-item text:style-override="id1-3-2-4-15-1-5-447-2-2-2">
                      <text:number>-</text:number>
                      <text:p text:style-name="table_al">Aanpassing bouwvlak (stedelijk gebied);</text:p>
                    </text:list-item>
                    <text:list-item text:style-override="id1-3-2-4-15-1-5-447-2-2-3">
                      <text:number>-</text:number>
                      <text:p text:style-name="table_al">Splitsing van bestaande woningen of andere bestaande gebouwen;</text:p>
                    </text:list-item>
                    <text:list-item text:style-override="id1-3-2-4-15-1-5-447-2-2-4">
                      <text:number>-</text:number>
                      <text:p text:style-name="table_al">Herbouw woningen;</text:p>
                    </text:list-item>
                    <text:list-item text:style-override="id1-3-2-4-15-1-5-447-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5-1-5-448-2-2">
                    <text:list-item text:style-override="id1-3-2-4-15-1-5-448-2-2-1">
                      <text:number>-</text:number>
                      <text:p text:style-name="table_al">Realisatie van 1 - 3 woningen/appartementen; </text:p>
                    </text:list-item>
                    <text:list-item text:style-override="id1-3-2-4-15-1-5-448-2-2-2">
                      <text:number>-</text:number>
                      <text:p text:style-name="table_al">Vergroting en/of vormverandering van bouwvlak in buitengebied; </text:p>
                    </text:list-item>
                    <text:list-item text:style-override="id1-3-2-4-15-1-5-448-2-2-3">
                      <text:number>-</text:number>
                      <text:p text:style-name="table_al">Vestiging of uitbreiding van bedrijf in milieucategorie 1/2; </text:p>
                    </text:list-item>
                    <text:list-item text:style-override="id1-3-2-4-15-1-5-448-2-2-4">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5-1-5-449-2-2">
                    <text:list-item text:style-override="id1-3-2-4-15-1-5-449-2-2-1">
                      <text:number>-</text:number>
                      <text:p text:style-name="table_al">Realisatie van 4 – 10 woningen of appartementen;</text:p>
                    </text:list-item>
                    <text:list-item text:style-override="id1-3-2-4-15-1-5-449-2-2-2">
                      <text:number>-</text:number>
                      <text:p text:style-name="table_al">Complexere wijziging gebruik van grond en/of gebouwen in stedelijk en buitengebied; </text:p>
                    </text:list-item>
                    <text:list-item text:style-override="id1-3-2-4-15-1-5-449-2-2-3">
                      <text:number>-</text:number>
                      <text:p text:style-name="table_al">Meervoudige herbestemming/transformatie;</text:p>
                    </text:list-item>
                    <text:list-item text:style-override="id1-3-2-4-15-1-5-449-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15-1-5-450-2-2">
                    <text:list-item text:style-override="id1-3-2-4-15-1-5-450-2-2-1">
                      <text:number>-</text:number>
                      <text:p text:style-name="table_al">Complexere ruimtelijke initiatieven: </text:p>
                      <text:p text:style-name="table_al"> Bouw van 10 tot 20 meer woningen of appartementen; </text:p>
                    </text:list-item>
                    <text:list-item text:style-override="id1-3-2-4-15-1-5-450-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15-1-5-451-2-2">
                    <text:list-item text:style-override="id1-3-2-4-15-1-5-451-2-2-1">
                      <text:number>-</text:number>
                      <text:p text:style-name="table_al">Complexere ruimtelijke initiatieven: bouw van 20 of meer woningen of appartementen;</text:p>
                    </text:list-item>
                    <text:list-item text:style-override="id1-3-2-4-15-1-5-451-2-2-2">
                      <text:number>-</text:number>
                      <text:p text:style-name="table_al">Complex project met diverse functies; </text:p>
                    </text:list-item>
                    <text:list-item text:style-override="id1-3-2-4-15-1-5-451-2-2-3">
                      <text:number>-</text:number>
                      <text:p text:style-name="table_al">Complexe industriële uitbreiding; </text:p>
                    </text:list-item>
                    <text:list-item text:style-override="id1-3-2-4-15-1-5-451-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7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7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3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7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idee verkennen aanpassing (één aanpassing door initiatiefnemer, en één herbeoordeling door de gemeente):</text:p>
                </table:table-cell>
                <table:table-cell table:style-name="cell_frame_all" table:number-rows-spanned="1" table:number-columns-spanned="1">
                  <text:p text:style-name="table_al">€ 10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1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4a van de 'A2-adviescommissie omgevingskwaliteit gemeente Heeze-Leende 2023':</text:p>
                </table:table-cell>
                <table:table-cell table:style-name="cell_frame_all" table:number-rows-spanned="1" table:number-columns-spanned="1">
                  <text:p text:style-name="table_al">€ 1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4c van de 'A2-adviescommissie omgevingskwaliteit gemeente Heeze-Leende 2023':</text:p>
                </table:table-cell>
                <table:table-cell table:style-name="cell_frame_all" table:number-rows-spanned="1" table:number-columns-spanned="1">
                  <text:p text:style-name="table_al">€ 1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07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4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29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96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dee verkenn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waarop de aanvraag om de omgevingsvergunning betrekking heeft, bestaat onder de in het tweede lid genoemde voorwaarden aanspraak op vermindering van deze in paragraaf 2.2, artikel 2.4, tweede lid voor het idee verkennen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 26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onder 3.2 a. en het gelijktijdig in behandeling nemen van een aanvraag als bedoeld onder 3.1 a.</text:p>
                </table:table-cell>
                <table:table-cell table:style-name="cell_frame_all" table:number-rows-spanned="1" table:number-columns-spanned="1">
                  <text:p text:style-name="table_al">€ 660,2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5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wijzigen van een reeds verstrekte vergunning </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35 van de Alcoholwe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 1.155,4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lenen van een andere, in deze titel niet benoemde vergunning of ontheffing of tot het nemen van een andere beschikking: </text:p>
                </table:table-cell>
                <table:table-cell table:style-name="cell_frame_all" table:number-rows-spanned="1" table:number-columns-spanned="1">
                  <text:p text:style-name="table_al">€ 177,1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985,9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610,7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 533,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90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363.452</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04</meta:user-defined>
    <meta:user-defined meta:name="DCTERMS.W3CDTF/OVERHEIDop.jaargang">2025</meta:user-defined>
    <meta:user-defined meta:name="OVERHEIDop.publicationIssue">529074</meta:user-defined>
    <meta:user-defined meta:name="OVERHEIDop.betreftRegeling">CVDR748840_1</meta:user-defined>
    <meta:user-defined meta:name="xs:date/OVERHEIDop.startdatum">2025-12-05</meta:user-defined>
    <meta:user-defined meta:name="OVERHEIDop.GmbID/DC.identifier">gmb-2025-529074</meta:user-defined>
    <meta:user-defined meta:name="OVERHEIDop.versieInformatie"/>
  </office:meta>
</office:document-meta>
</file>