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realiseren van een aanbouw aan een bestaande transitiestal (technische bouwactiviteit), Prinsenweier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realiseren van een aanbouw aan een bestaande transitiestal (technische bouwactiviteit)</text:p>
            <text:p text:style-name="common-al">Locatie: Prinsenweier 18 Nuenen</text:p>
            <text:p text:style-name="common-al">Zaaknummer: 08202807857</text:p>
            <text:p text:style-name="common-al">Verzenddatum: 2 december 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90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07857</meta:user-defined>
    <meta:user-defined meta:name="DCTERMS.abstract">het realiseren van een aanbouw aan een bestaande transitiestal (technische bouw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realiseren van een aanbouw aan een bestaande transitiestal (technische bouwactiviteit), Prinsenweier 18 Nuenen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70</meta:user-defined>
    <meta:user-defined meta:name="OVERHEIDop.GmbID/DC.identifier">gmb-2025-529070</meta:user-defined>
    <meta:user-defined meta:name="OVERHEIDop.versieInformatie"/>
  </office:meta>
</office:document-meta>
</file>