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legaliseren van een in aanbouw zijnde dakopbouw met dakterras, Platte Molendijk 32 3194KE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3 november 2025 een aanvraag voor een omgevingsvergunning heeft ontvangen (art. 5.1. Omgevingswet).</text:p>
            <text:p text:style-name="common-al">De aanvraag betreft het legaliseren van een in aanbouw zijnde dakopbouw met dakterras, Platte Molendijk 32 3194KE Hoogvliet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0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55</meta:user-defined>
    <meta:user-defined meta:name="DCTERMS.abstract">het legaliseren van een in aanbouw zijnde dakop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legaliseren van een in aanbouw zijnde dakopbouw met dakterras, Platte Molendijk 32 3194KE Hoogvliet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68</meta:user-defined>
    <meta:user-defined meta:name="OVERHEIDop.GmbID/DC.identifier">gmb-2025-529068</meta:user-defined>
    <meta:user-defined meta:name="OVERHEIDop.versieInformatie"/>
  </office:meta>
</office:document-meta>
</file>