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2401845, Delftsestraatweg 12, 2641 N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112401845</text:p>
            <text:p text:style-name="common-al">Locatie: Delftsestraatweg 12, 2641 NB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2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240184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90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27424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12401845, Delftsestraatweg 12, 2641 NB Pijnack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65</meta:user-defined>
    <meta:user-defined meta:name="OVERHEIDop.GmbID/DC.identifier">gmb-2025-529065</meta:user-defined>
    <meta:user-defined meta:name="OVERHEIDop.versieInformatie"/>
  </office:meta>
</office:document-meta>
</file>