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112501544, Vlielandseweg 28, 2641 KC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DSO-Verzoeknummer: 2025112501544</text:p>
            <text:p text:style-name="common-al">Locatie: Vlielandseweg 28, 2641 KC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Datum besluit: 02-12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112501544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2906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6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6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27702</meta:user-defined>
    <meta:user-defined meta:name="DCTERMS.abstract">kapp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112501544, Vlielandseweg 28, 2641 KC Pijnacker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63</meta:user-defined>
    <meta:user-defined meta:name="OVERHEIDop.GmbID/DC.identifier">gmb-2025-529063</meta:user-defined>
    <meta:user-defined meta:name="OVERHEIDop.versieInformatie"/>
  </office:meta>
</office:document-meta>
</file>