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110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omgevingsplan i.v.m. het plaatsen tijdelijke koelers op het dak, containers op het voorterrein en tijdelijk gebruik in- en uitrit</text:p>
            <text:p text:style-name="common-al">Zaakadres: Keienbergweg 1101EX Amsterdam</text:p>
            <text:p text:style-name="common-al">Datum ontvangst: 25-11-2025</text:p>
            <text:p text:style-name="common-al">Zaaknummer: Z2025-050210</text:p>
            <text:p text:style-name="common-al">DSO-nummer: 2025112500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10</meta:user-defined>
    <meta:user-defined meta:name="DCTERMS.abstract">afwijken v/d regels omgevingsplan i.v.m. het plaatsen tijdelijke koelers op het dak, containers op het voorterrein en tijdelijk gebruik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1101EX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61</meta:user-defined>
    <meta:user-defined meta:name="OVERHEIDop.GmbID/DC.identifier">gmb-2025-529061</meta:user-defined>
    <meta:user-defined meta:name="OVERHEIDop.versieInformatie"/>
  </office:meta>
</office:document-meta>
</file>