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aanvraag omgevingsvergunning voor het bouwen van een woning aan de Essenlaan 15, 9937TP Meed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5 februari 2025, op grond van de Wet algemene bepalingen omgevingsrecht (Wabo) een omgevingsvergunning geweigerd voor het bouwen van een woning op de locatie Essenlaan 15, 9937TP Meedhuizen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<text:span text:style-name="nadrukvet">13 februari </text:span><text:span text:style-name="nadrukvet">2025</text:span>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4</meta:user-defined>
    <meta:user-defined meta:name="DCTERMS.abstract">5 februari 2025 aanvraag omgevingsvergunning geweigerd voor het bouwen van een woning op de locatie Essenlaan 15, 9937TP Meedhuizen (uitgebreide procedure).</meta:user-defined>
    <dc:language>nl</dc:language>
    <meta:user-defined meta:name="OVERHEIDop.locatietype/OVERHEIDop.gebiedsmarkering">Punt</meta:user-defined>
    <meta:user-defined meta:name="DC.title">Kennisgeving weigering aanvraag omgevingsvergunning voor het bouwen van een woning aan de Essenlaan 15, 9937TP Meedhuizen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06</meta:user-defined>
    <meta:user-defined meta:name="OVERHEIDop.GmbID/DC.identifier">gmb-2025-52906</meta:user-defined>
    <meta:user-defined meta:name="OVERHEIDop.versieInformatie"/>
  </office:meta>
</office:document-meta>
</file>