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Marktstraat 33A, 6901AK Zevenaar het gebruiken van gemeentegrond in de periode van 12 tot 15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5 een besluit genomen op de aanvraag met zaaknummer Z2025-00002892 voor het gebruiken van gemeentegrond in de periode van 12 tot 15 december 2025 nabij Marktstraat 33A, 6901AK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4 januar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905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5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5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892</meta:user-defined>
    <dc:language>nl</dc:language>
    <meta:user-defined meta:name="OVERHEIDop.locatietype/OVERHEIDop.gebiedsmarkering">Punt</meta:user-defined>
    <meta:user-defined meta:name="DC.title">Kennisgeving besluit op aanvraag vergunning nabij Marktstraat 33A, 6901AK Zevenaar het gebruiken van gemeentegrond in de periode van 12 tot 15 december 2025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58</meta:user-defined>
    <meta:user-defined meta:name="OVERHEIDop.GmbID/DC.identifier">gmb-2025-529058</meta:user-defined>
    <meta:user-defined meta:name="OVERHEIDop.versieInformatie"/>
  </office:meta>
</office:document-meta>
</file>