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Galenstraat 71, 3814 RB Amersfoort, Van Galenstraat 73, 3814 RB Amersfoort, Van Galenstraat 75, 3814 RB Amersfoort, Van Galenstraat 77, 3814 RB 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en isoleren van het dakvlak op het perceel Van Galenstraat 71 t/m 79 oneven, 3814 RB Amersfoort</text:span>
          </text:p>
            <text:p text:style-name="common-al">De vergunning is aangevraagd voor het vervangen en isoleren van het dakvlak op het perceel Van Galenstraat 71 t/m 79 oneven, 3814 RB Amersfoort, , met kenmerk CLZ-0002943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0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Van Galenstraat 71, 3814 RB Amersfoort, Van Galenstraat 73, 3814 RB Amersfoort, Van Galenstraat 75, 3814 RB Amersfoort, Van Galenstraat 77, 3814 RB Am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57</meta:user-defined>
    <meta:user-defined meta:name="OVERHEIDop.GmbID/DC.identifier">gmb-2025-529057</meta:user-defined>
    <meta:user-defined meta:name="OVERHEIDop.versieInformatie"/>
  </office:meta>
</office:document-meta>
</file>