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woning, De Veldkamp-laan 4 7437AC Bathmen, [Bathmen A 3225] Bathmen A 3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De Veldkamp-laan 4 7437AC Bathmen, [Bathmen A 3225] Bathmen A 3225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111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0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6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woning, De Veldkamp-laan 4 7437AC Bathmen, [Bathmen A 3225] Bathmen A 32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56</meta:user-defined>
    <meta:user-defined meta:name="OVERHEIDop.GmbID/DC.identifier">gmb-2025-529056</meta:user-defined>
    <meta:user-defined meta:name="OVERHEIDop.versieInformatie"/>
  </office:meta>
</office:document-meta>
</file>