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r inzage voorontwerp wijziging omgevingsplan – De Noordkade, Vegh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hef</text:span>
          </text:p>
            <text:p text:style-name="common-al">Het college van burgemeester en wethouders van de gemeente Meierijstad maakt bekend dat het voorontwerp voor de wijziging op de regeling omgevingsplan gemeente Meierijstad ten behoeve van De Noordkade in Veghel ter inzage wordt gelegd voor inspraak.</text:p>
            <text:p text:style-name="common-al">
            <text:span text:style-name="nadrukondlijn">De Noordkade Veghel</text:span>
          </text:p>
            <text:p text:style-name="common-al">Het voorontwerp voor de wijziging van het omgevingsplan gemeente Meierijstad ziet op De Noordkade in Veghel. </text:p>
            <text:p text:style-name="common-al">In Veghel vindt al een aantal jaren een organische transformatie plaats aan de Noordkade. Een agro-industrieel complex heeft plaats gemaakt voor diverse andere functies. De ontstane situatie wordt vastgelegd in het omgevingsplan. Dit is een conserverende regeling, dat wil zeggen dat er geen extra, nieuwe functies of activiteiten toegelaten worden.</text:p>
            <text:p text:style-name="common-al">
            <text:span text:style-name="nadrukvet">Terinzagelegging</text:span>
          </text:p>
            <text:p text:style-name="common-al">Het voorontwerp voor het wijzigen van het omgevingsplan, en de daarbij behorende stukken, liggen met ingang van vrijdag 5 december 2025 gedurende een termijn van zes weken, tot en met donderdag 16 januari 2026, ter inzage:</text:p>
            <text:list text:style-name="id1-3-2-1-1-8">
              <text:list-item text:style-override="id1-3-2-1-1-8-1">
                <text:number>1.</text:number>
                <text:p text:style-name="al">Een papieren versie in het gemeentelijke dienstverleningscentrum, Stadhuisplein 1 te Veghel. U hoeft geen afspraak te maken. De openingstijden staan vermeld op de gemeentelijke website <text:a xlink:href="http://www.meierijstad.nl/contact" xlink:type="simple">http://www.meierijstad.nl/contact</text:a>;</text:p>
              </text:list-item>
              <text:list-item text:style-override="id1-3-2-1-1-8-2">
                <text:number>2.</text:number>
                <text:p text:style-name="al">Digitaal via het gemeentelijke platform: <text:a xlink:href="https://zaken.meierijstad.nl/o/dossier/19482987546" xlink:type="simple">https://zaken.meierijstad.nl/o/dossier/19482987546</text:a></text:p>
              </text:list-item>
            </text:list>
            <text:p text:style-name="common-al">Voor de exacte inhoud van de stukken verwijzen wij u naar de locaties waar u de stukken kunt inzien.</text:p>
            <text:p text:style-name="common-al">
            <text:span text:style-name="nadrukvet">Inspraakreactie</text:span>
          </text:p>
            <text:p text:style-name="common-al">Gedurende de termijn van terinzagelegging kan eenieder haar of zijn inspraakreactie op het voorontwerpbesluit voor het wijzigen van het omgevingsplan naar voren brengen bij het college van burgemeester en wethouders van Meierijstad. Een inspraakreactie inbrengen kan op drie manieren: digitaal, per post of mondeling.</text:p>
            <text:list text:style-name="id1-3-2-1-1-12">
              <text:list-item text:style-override="id1-3-2-1-1-12-1">
                <text:number>1.</text:number>
                <text:p text:style-name="al">Digitaal is dat mogelijk via <text:a xlink:href="https://www.meierijstad.nl/Formulieren/Zienswijze" xlink:type="simple">https://www.meierijstad.nl/Formulieren/Zienswijze</text:a> </text:p>
              </text:list-item>
              <text:list-item text:style-override="id1-3-2-1-1-12-2">
                <text:number>2.</text:number>
                <text:p text:style-name="al">Schriftelijke reacties kunnen worden gestuurd naar: Regieteam wijzigen omgevingsplan (GOeP) Meierijstad, Postbus 10.001, 5460 DA Veghel.</text:p>
              </text:list-item>
              <text:list-item text:style-override="id1-3-2-1-1-12-3">
                <text:number>3.</text:number>
                <text:p text:style-name="al">Voor het indienen van een mondelinge zienswijze, kunt u een afspraak maken. Neem daarvoor telefonisch contact op via 14 0413.</text:p>
              </text:list-item>
            </text:list>
            <text:p text:style-name="common-al">
            <text:span text:style-name="nadrukvet">Gegevensbescherming</text:span>
          </text:p>
            <text:p text:style-name="common-al">Uw gegevens worden in overeenstemming met de Algemene verordening gegevensbescherming verwerkt. Op deze verwerking van persoonsgegevens is een privacyreglement van toepassing. Dat reglement kunt u raadplegen op de website van de gemeente Meierijstad.</text:p>
            <text:p text:style-name="common-al">
            <text:span text:style-name="nadrukvet">Vervolg</text:span>
          </text:p>
            <text:p text:style-name="last-al">De inspraakreacties en ambtshalve wijzigingen zullen verwerkt worden in een ontwerpbesluit wijziging van het omgevingsplan. Het voornemen is dit ontwerpbesluit te verwerken in de vijfde wijzigingsronde van het omgevingsplan. Dit voornemen tot wijziging zal naar verwachting in maart 2026 gepubliceerd worden via <text:a xlink:href="https://www.officielebekendmakingen.nl" xlink:type="simple">www.officielebekendmaking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4 december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905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5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5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 inzage voorontwerp wijziging omgevingsplan – De Noordkade, Veghel</meta:user-defined>
    <meta:user-defined meta:name="DCTERMS.W3CDTF/DCTERMS.available">2025-12-04</meta:user-defined>
    <meta:user-defined meta:name="DCTERMS.W3CDTF/OVERHEIDop.jaargang">2025</meta:user-defined>
    <meta:user-defined meta:name="OVERHEIDop.publicationIssue">529051</meta:user-defined>
    <meta:user-defined meta:name="OVERHEIDop.GmbID/DC.identifier">gmb-2025-529051</meta:user-defined>
    <meta:user-defined meta:name="OVERHEIDop.versieInformatie"/>
  </office:meta>
</office:document-meta>
</file>