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8-1-1">
      <style:table-column-properties style:rel-column-width="23*"/>
    </style:style>
    <style:style style:family="table-column" style:parent-style-name="colspec" style:name="id1-3-2-2-1-18-1-2">
      <style:table-column-properties style:rel-column-width="56*"/>
    </style: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tot wijziging van de Organisatieregelin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 Organisatieregeling Den Haag 2022 zijn de belangrijkste uitgangspunten, kaders en randvoorwaarden voor de inrichting en aansturing van de ambtelijke organisatie van Den Haag vastgelegd. De Organisatieregeling wordt jaarlijks gewijzigd, zodat deze actueel blijft. Met deze wijzigingsregeling wordt de rol van het college bij personeelszaken van de ambtelijke top geregeld. Dit wordt verder uitgewerkt in het Uitvoeringsbesluit Bestuurlijke rol bij personeelsaangelegenheden en integriteit Den Haag 2025. Verder wordt de onafhankelijkheid van het hoofd Bureau Integriteit en de centrale vertrouwenspersoon verduidelijkt. Daarbij wordt ook geregeld aan wie zij verantwoording afleggen. </text:p>
            <text:p text:style-name="al"/>
            <text:p text:style-name="al">
            <text:span text:style-name="nadrukvet">Besluitvorming</text:span>
          </text:p>
            <text:p text:style-name="al"/>
            <text:p text:style-name="al">Het college van burgemeester en wethouders van Den Haag;</text:p>
            <text:p text:style-name="al"/>
            <text:p text:style-name="al">gelet op artikel 160, eerste lid, onder c, van de Gemeentewet;</text:p>
            <text:p text:style-name="al"/>
            <text:p text:style-name="al">besluit vast te stellen de Regeling tot wijziging van de Organisatieregeling Den Haag 2022:</text:p>
            <text:p text:style-name="al"/>
            <text:p text:style-name="al">
            <text:span text:style-name="nadrukvet">Artikel I</text:span>
          </text:p>
            <text:p text:style-name="al">De Organisatieregeling Den Haag 2022 wordt gewijzigd als volgt.</text:p>
            <text:list text:style-name="id1-3-2-2-1-16">
              <text:list-item text:style-override="id1-3-2-2-1-16-1">
                <text:number>A</text:number>
                <text:p text:style-name="al"> In artikel 1 worden, onder vervanging van de punt aan het slot van de begripsbepaling ‘reglement van orde van het college’ door een puntkomma, in de alfabetische volgorde vijf begripsomschrijvingen ingevoegd die luiden als volgt:</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mbtelijke begeleidingsgroep integriteit:</text:p>
                  </table:table-cell>
                  <table:table-cell table:style-name="entry" table:number-rows-spanned="1" table:number-columns-spanned="1">
                    <text:p text:style-name="table_al">begeleidingsgroep die belast is met het bewaken van de uitvoering van het ambtelijke integriteitsbeleid, zoals genoemd in artikel 4.1 van het Uitvoeringsbesluit ambtelijke rol bij personeelsaangelegenheden DT directeuren en integriteit Den Haag 2025;</text:p>
                  </table:table-cell>
                </table:table-row>
                <table:table-row table:style-name="row">
                  <table:table-cell table:style-name="entry" table:number-rows-spanned="1" table:number-columns-spanned="1">
                    <text:p text:style-name="table_al">- ambtelijke top:</text:p>
                  </table:table-cell>
                  <table:table-cell table:style-name="entry" table:number-rows-spanned="1" table:number-columns-spanned="1">
                    <text:p text:style-name="table_al">gemeentesecretaris en algemeen directeur Den Haag en de algemeen directeuren van de diensten;</text:p>
                  </table:table-cell>
                </table:table-row>
                <table:table-row table:style-name="row">
                  <table:table-cell table:style-name="entry" table:number-rows-spanned="1" table:number-columns-spanned="1">
                    <text:p text:style-name="table_al">- bestuurlijke stuurgroep integriteit:</text:p>
                  </table:table-cell>
                  <table:table-cell table:style-name="entry" table:number-rows-spanned="1" table:number-columns-spanned="1">
                    <text:p text:style-name="table_al">bestuurlijke stuurgroep die de behandeling monitort van ambtelijke integriteitsonderzoeken en instemmingsrecht heeft bij de afdoening van impactvolle zaken, zoals genoemd in artikel 3.1 van het Uitvoeringsbesluit bestuurlijke rol bij personeelsgelegenheden en integriteit Den Haag 2025;</text:p>
                  </table:table-cell>
                </table:table-row>
                <table:table-row table:style-name="row">
                  <table:table-cell table:style-name="entry" table:number-rows-spanned="1" table:number-columns-spanned="1">
                    <text:p text:style-name="table_al">- DT directeuren:</text:p>
                  </table:table-cell>
                  <table:table-cell table:style-name="entry" table:number-rows-spanned="1" table:number-columns-spanned="1">
                    <text:p text:style-name="table_al">functionarissen die deel uitmaken van de directieteams van de gemeentelijke diensten, ingeschaald in schaal 16 en hoger, met uitzondering van de leden van de ambtelijke top;</text:p>
                  </table:table-cell>
                </table:table-row>
                <table:table-row table:style-name="row">
                  <table:table-cell table:style-name="entry" table:number-rows-spanned="1" table:number-columns-spanned="1">
                    <text:p text:style-name="table_al">- Topmanagement:</text:p>
                  </table:table-cell>
                  <table:table-cell table:style-name="entry" table:number-rows-spanned="1" table:number-columns-spanned="1">
                    <text:p text:style-name="table_al">functionarissen die deel uitmaken van de ambtelijke top en van de directieteams van de gemeentelijke diensten.</text:p>
                  </table:table-cell>
                </table:table-row>
              </table:table>
              <text:p text:style-name="table_bottom"/>
            </text:section>
            <text:p text:style-name="al"/>
            <text:list text:style-name="id1-3-2-2-1-20">
              <text:list-item text:style-override="id1-3-2-2-1-20-1">
                <text:number>B</text:number>
                <text:p text:style-name="al"> Artikel 3.2 wordt gewijzigd als volgt:</text:p>
                <text:p text:style-name="al">1 In het eerste lid, onderdeel f, onder 2°, vervalt: de uitvoering van de MD ambtelijke top.</text:p>
                <text:p text:style-name="al">2 Het tweede lid komt te luiden:</text:p>
                <text:p text:style-name="al">2. Het college regelt: </text:p>
                <text:p text:style-name="al">a. de verantwoordelijkheid en de werkwijze van de directeur Middelen en control in de Algemene verordening Financieel beheer en beleid Den Haag 2025, de Verordening treasurystatuut Den Haag 2025, de Regeling treasurybeheer Den Haag 2025, het Uitvoeringsbesluit Audit Committee, het Uitvoeringsbesluit Doelmatig- en doeltreffendheidonderzoek en het Uitvoeringsbesluit Verbonden partijen;</text:p>
                <text:p text:style-name="al">b. de verantwoordelijkheid en de werkwijze van de directeur Internationaal beleid in het Uitvoeringsbesluit Internationaal beleid; en</text:p>
                <text:p text:style-name="al">c. de bestuurlijke rol bij personeelsaangelegenheden inzake de ambtelijke top en de rol van een bestuurlijke stuurgroep voor ambtelijke integriteit in het Uitvoeringsbesluit bestuurlijke rol bij personeelsaangelegenheden en integriteit Den Haag 2025.</text:p>
              </text:list-item>
            </text:list>
            <text:p text:style-name="al"/>
            <text:list text:style-name="id1-3-2-2-1-22">
              <text:list-item text:style-override="id1-3-2-2-1-22-1">
                <text:number>C</text:number>
                <text:p text:style-name="al"> In artikel 3.4 wordt onder verlettering van de onderdelen b tot en met g tot c tot en met h een onderdeel ingevoegd dat luidt:</text:p>
                <text:p text:style-name="al">b. inclusief samenleven;</text:p>
              </text:list-item>
            </text:list>
            <text:p text:style-name="al"/>
            <text:list text:style-name="id1-3-2-2-1-24">
              <text:list-item text:style-override="id1-3-2-2-1-24-1">
                <text:number>D</text:number>
                <text:p text:style-name="al"> Artikel 4.1, eerste lid, wordt gewijzigd als volgt:</text:p>
                <text:p text:style-name="al">1 Onder verlettering van de onderdelen g tot en met k tot h tot en met l wordt een onderdeel ingevoegd dat luidt:</text:p>
                <text:p text:style-name="al">g. heeft de bevoegdheid om uitvoeringsbesluiten en concernrichtlijnen vast te stellen die nodig zijn voor de uitvoering van alle taken die aan de gemeentesecretaris en algemeen directeur Den Haag zijn opgedragen; </text:p>
                <text:p text:style-name="al">2 Onderdeel i komt na verlettering te luiden:</text:p>
                <text:p text:style-name="al">i. is ambtelijk verantwoordelijk voor de kaders van de integriteit binnen de gemeente, is het bevoegd gezag voor de afhandeling van alle integriteitsonderzoeken waar een lid van het Topmanagement bij betrokken is, met advies van de directeur Mens &amp; Organisatie over de sanctionering indien een integriteitsschending is vastgesteld, en is lid van de bestuurlijke stuurgroep integriteit evenals van de ambtelijke begeleidingsgroep integriteit, genoemd in artikel 4.1 van het Uitvoeringsbesluit ambtelijke rol bij personeelsaangelegenheden algemeen directeuren, DT directeuren en integriteit Den Haag 2025;</text:p>
              </text:list-item>
            </text:list>
            <text:p text:style-name="al"/>
            <text:list text:style-name="id1-3-2-2-1-26">
              <text:list-item text:style-override="id1-3-2-2-1-26-1">
                <text:number>E</text:number>
                <text:p text:style-name="al"> Artikel 4.2, onderdeel f, komt te luiden:</text:p>
                <text:p text:style-name="al">f. is verantwoordelijk voor de integriteit binnen de dienst en voert onder mandaat van de gemeentesecretaris en algemeen directeur Den Haag de afhandeling van niet-impactvolle integriteitsonderzoeken binnen deze dienst uit, met inachtneming van de impactvolle integriteitszaken zoals geregeld in het Uitvoeringsbesluit bestuurlijke rol bij personeelsaangelegenheden en integriteit Den Haag 2025 uitgezonderd het Topmanagement, tenzij de bestuurlijke stuurgroep integriteit anders beslist, met advies van de directeur Mens &amp; Organisatie over de sanctionering.</text:p>
              </text:list-item>
            </text:list>
            <text:p text:style-name="al"/>
            <text:list text:style-name="id1-3-2-2-1-28">
              <text:list-item text:style-override="id1-3-2-2-1-28-1">
                <text:number>F</text:number>
                <text:p text:style-name="al"> Artikel 4.3 wordt gewijzigd als volgt:</text:p>
                <text:p text:style-name="al">1. In het derde lid, wordt na ‘Het college kan de Gemeentelijke Accountantsorganisatie Den Haag,’ ingevoegd ‘ressorterend onder de Raadsorganisatie,’.</text:p>
                <text:p text:style-name="al">2. Na het zevende lid worden twee leden toegevoegd die luiden:</text:p>
                <text:p text:style-name="al">8. Het hoofd van Bureau Integriteit verricht adviserende en uitvoerende taken met betrekking tot de behandeling van integriteitsmeldingen in volledige onafhankelijkheid en legt hierover rechtstreekse verantwoording af aan de gemeentesecretaris en algemeen directeur Den Haag. </text:p>
                <text:p text:style-name="al">9. De centrale vertrouwenspersoon voert op onafhankelijke wijze taken uit op het gebied van advisering, coördinatie en uitvoering. Deze taken hebben betrekking op de behandeling van ongewenst gedrag en vermoedens van integriteitsschendingen binnen het vertrouwenswerk. Over deze werkzaamheden legt de centrale vertrouwenspersoon rechtstreeks verantwoording af aan de gemeentesecretaris en algemeen directeur Den Haag.</text:p>
              </text:list-item>
            </text:list>
            <text:p text:style-name="al"/>
            <text:p text:style-name="al">
            <text:span text:style-name="nadrukvet">Artikel II</text:span>
          </text:p>
            <text:p text:style-name="al">Deze regeling treedt in werking met ingang van de dag na de datum van uitgifte van het Gemeenteblad waarin zij wordt geplaatst.</text:p>
            <text:p text:style-name="al"/>
            <text:p text:style-name="al">Den Haag, 2 december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0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60 van de Gemeentewet]|[1.0:c:BWBR0005416&amp;artikel=160&amp;g=2022-08-01</meta:user-defined>
    <meta:user-defined meta:name="OVERHEIDop.referentienummer">RIS313272  BSD/10327891</meta:user-defined>
    <meta:user-defined meta:name="DCTERMS.alternative">Organisatieregeling Den Haag 2022 </meta:user-defined>
    <dc:language>nl</dc:language>
    <meta:user-defined meta:name="OVERHEIDop.locatietype/OVERHEIDop.gebiedsmarkering">Gemeente</meta:user-defined>
    <meta:user-defined meta:name="DC.title">Organisatieregeling Den Haag 2022</meta:user-defined>
    <meta:user-defined meta:name="DCTERMS.W3CDTF/DCTERMS.available">2025-12-04</meta:user-defined>
    <meta:user-defined meta:name="DCTERMS.W3CDTF/OVERHEIDop.jaargang">2025</meta:user-defined>
    <meta:user-defined meta:name="OVERHEIDop.publicationIssue">529049</meta:user-defined>
    <meta:user-defined meta:name="OVERHEIDop.betreftRegeling">CVDR682238_3</meta:user-defined>
    <meta:user-defined meta:name="OVERHEIDop.GmbID/DC.identifier">gmb-2025-529049</meta:user-defined>
    <meta:user-defined meta:name="xs:date/OVERHEIDop.startdatum">2025-12-05</meta:user-defined>
    <meta:user-defined meta:name="OVERHEIDop.versieInformatie"/>
  </office:meta>
</office:document-meta>
</file>