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5 appartementen en het wijzigen van kozijnen op het perceel Achter de Kamp 110, 3811 JH Amersfoort, Kamp 51 t/m 51D, 3811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ot 5 appartementen en het wijzigen van kozijnen op het perceel Achter de Kamp 110, 3811 JH Amersfoort, Kamp 51 t/m 51D, 3811 AN Amersfoort, </text:span>
          </text:p>
            <text:p text:style-name="common-al">
            
          </text:p>
            <text:p text:style-name="common-al">De Gemeente Amersfoort heeft op 02-12-2025  een omgevingsvergunning verleend voor het verbouwen van het pand tot 5 appartementen en het wijzigen van kozijnen op het perceel Achter de Kamp 110, 3811 JH Amersfoort, Kamp 51 t/m 51D, 3811 AN Amersfoort, met kenmerk CLZ-000271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0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het pand tot 5 appartementen en het wijzigen van kozijnen op het perceel Achter de Kamp 110, 3811 JH Amersfoort, Kamp 51 t/m 51D, 3811 AN Amersfoort</meta:user-defined>
    <meta:user-defined meta:name="DCTERMS.W3CDTF/DCTERMS.available">2025-12-04</meta:user-defined>
    <meta:user-defined meta:name="DCTERMS.W3CDTF/OVERHEIDop.jaargang">2025</meta:user-defined>
    <meta:user-defined meta:name="OVERHEIDop.publicationIssue">529045</meta:user-defined>
    <meta:user-defined meta:name="OVERHEIDop.GmbID/DC.identifier">gmb-2025-529045</meta:user-defined>
    <meta:user-defined meta:name="OVERHEIDop.versieInformatie"/>
  </office:meta>
</office:document-meta>
</file>