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Vijzelstraat 91-1 101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02-12-2025</text:p>
            <text:p text:style-name="common-al">Zaakadres: Vijzelstraat 91-1 1017HH Amsterdam</text:p>
            <text:p text:style-name="common-al">Zaaknummer: Z2025-04869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869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97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Vijzelstraat 91-1 1017HH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40</meta:user-defined>
    <meta:user-defined meta:name="OVERHEIDop.GmbID/DC.identifier">gmb-2025-529040</meta:user-defined>
    <meta:user-defined meta:name="OVERHEIDop.versieInformatie"/>
  </office:meta>
</office:document-meta>
</file>