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llenhoverweg te Marknesse: het realiseren van een opleidingsfaciliteit voor de Politieacadem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5 is een aanvraag om Omgevingsvergunning binnen gekomen voor deze locatie. De aanvraag is geregistreerd onder zaaknummer Z2025-0000345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903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3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3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459</meta:user-defined>
    <meta:user-defined meta:name="DCTERMS.abstract">Vollenhoverweg te Marknesse: het realiseren van een opleidingsfaciliteit voor de Politieacademie</meta:user-defined>
    <dc:language>nl</dc:language>
    <meta:user-defined meta:name="OVERHEIDop.locatietype/OVERHEIDop.gebiedsmarkering">Vlak</meta:user-defined>
    <meta:user-defined meta:name="DC.title">Aanvraag vergunning Vollenhoverweg te Marknesse: het realiseren van een opleidingsfaciliteit voor de Politieacademi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9039</meta:user-defined>
    <meta:user-defined meta:name="OVERHEIDop.GmbID/DC.identifier">gmb-2025-529039</meta:user-defined>
    <meta:user-defined meta:name="OVERHEIDop.versieInformatie"/>
  </office:meta>
</office:document-meta>
</file>