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olfdomein Brugse Vaart ong. Oostburg (kavel 23), Oostburg (OBG00) T 1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Golfdomein Brugse Vaart ong. Oostburg (kavel 23), kadastraal bekend onder OBG00-T-1818 (CLZ-0001151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90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1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Golfdomein Brugse Vaart ong. Oostburg (kavel 23), Oostburg (OBG00) T 1818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033</meta:user-defined>
    <meta:user-defined meta:name="OVERHEIDop.GmbID/DC.identifier">gmb-2025-529033</meta:user-defined>
    <meta:user-defined meta:name="OVERHEIDop.versieInformatie"/>
  </office:meta>
</office:document-meta>
</file>