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zij- en achtergevel) aan Franklin Rooseveltlaan 7-BIS 4818K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zij- en achtergevel) aan Franklin Rooseveltlaan 7-BIS 4818KA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2-1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5-0068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03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41</meta:user-defined>
    <meta:user-defined meta:name="DCTERMS.abstract">het plaatsen van een dakkapel (zij- en achte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trekken aanvraag omgevingsvergunning voor het plaatsen van een dakkapel (zij- en achtergevel) aan Franklin Rooseveltlaan 7-BIS 4818KA Breda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30</meta:user-defined>
    <meta:user-defined meta:name="OVERHEIDop.GmbID/DC.identifier">gmb-2025-529030</meta:user-defined>
    <meta:user-defined meta:name="OVERHEIDop.versieInformatie"/>
  </office:meta>
</office:document-meta>
</file>