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Zeeburgerpad 140 101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02-12-2025</text:p>
            <text:p text:style-name="common-al">Zaakadres: Zeeburgerpad 140 1019DX Amsterdam</text:p>
            <text:p text:style-name="common-al">Zaaknummer: Z2025-035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5544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0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554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Zeeburgerpad 140 1019DX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21</meta:user-defined>
    <meta:user-defined meta:name="OVERHEIDop.GmbID/DC.identifier">gmb-2025-529021</meta:user-defined>
    <meta:user-defined meta:name="OVERHEIDop.versieInformatie"/>
  </office:meta>
</office:document-meta>
</file>