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roenweegje 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2 december 2025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Groenweegje 30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P-040-ZV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90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Verwijderen gehandicaptenparkeerplaats - Groenweegje 30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Groenweegje 3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9</meta:user-defined>
    <meta:user-defined meta:name="OVERHEIDop.GmbID/DC.identifier">gmb-2025-529019</meta:user-defined>
    <meta:user-defined meta:name="OVERHEIDop.versieInformatie"/>
  </office:meta>
</office:document-meta>
</file>