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32-H 1057EZ Amsterdam, Admiralengracht 34-H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koekoeken aan de voorgevel</text:p>
            <text:p text:style-name="common-al">Besluit: verleend</text:p>
            <text:p text:style-name="common-al">Besluit verzonden op: 28-11-2025</text:p>
            <text:p text:style-name="common-al">Zaakadres: Admiralengracht 32-H 1057EZ Amsterdam, Admiralengracht 34-H 1057EZ Amsterdam</text:p>
            <text:p text:style-name="common-al">Zaaknummer: Z2025-041312</text:p>
            <text:p text:style-name="common-al">DSO-nummer: 2025092902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3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12</meta:user-defined>
    <meta:user-defined meta:name="DCTERMS.abstract">realiseren van drie koekoek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32-H 1057EZ Amsterdam, Admiralengracht 34-H 1057EZ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17</meta:user-defined>
    <meta:user-defined meta:name="OVERHEIDop.GmbID/DC.identifier">gmb-2025-529017</meta:user-defined>
    <meta:user-defined meta:name="OVERHEIDop.versieInformatie"/>
  </office:meta>
</office:document-meta>
</file>