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ndplaats voor een verkoopwagen van 02-02 t/m 14-02-2026, gedempte nieuwesloot 6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69c<text:span text:style-name="nadrukvet">; </text:span>standplaats voor een verkoopwagen van 02-02 t/m 14-02-2026</text:p>
            <text:p text:style-name="common-al">
            
          </text:p>
            <text:p text:style-name="common-al">Datum ontvangst: 02-12-2025</text:p>
            <text:p text:style-name="common-al">Zaaknummer: 00001320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01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1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0893</meta:user-defined>
    <dc:language>nl</dc:language>
    <meta:user-defined meta:name="OVERHEIDop.locatietype/OVERHEIDop.gebiedsmarkering">Vlak</meta:user-defined>
    <meta:user-defined meta:name="DC.title">Omgevingsvergunning aangevraagd: standplaats voor een verkoopwagen van 02-02 t/m 14-02-2026, gedempte nieuwesloot 69c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15</meta:user-defined>
    <meta:user-defined meta:name="OVERHEIDop.GmbID/DC.identifier">gmb-2025-529015</meta:user-defined>
    <meta:user-defined meta:name="OVERHEIDop.versieInformatie"/>
  </office:meta>
</office:document-meta>
</file>