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veranderen van het Emmaviaduct en het wijzigen van de op- en afritten, ter plaatse van de Zaanstraat,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het veranderen van het Emmaviaduct en het wijzigen van de op- en afritten, ter plaatse van de Zaanstraat, Groningen </text:span>
          </text:p>
            <text:p text:style-name="common-al">De gemeente Groningen heeft de beslistermijn verlengd voor de aanvraag voor een omgevingsvergunning voor het veranderen van het Emmaviaduct en het wijzigen van de op- en afritten ter plaatse van de Zaanstraat, Groningen , dossiernummer GRN-0002504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10-2025. Waarschijnlijk neemt de gemeente nu voor 15-01-2026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901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1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1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GRN-00025048</meta:user-defined>
    <dc:language>nl</dc:language>
    <meta:user-defined meta:name="OVERHEIDop.locatietype/OVERHEIDop.gebiedsmarkering">Vlak</meta:user-defined>
    <meta:user-defined meta:name="DC.title">Kennisgeving verlenging beslistermijn aanvraag omgevingsvergunning (regulier), het veranderen van het Emmaviaduct en het wijzigen van de op- en afritten, ter plaatse van de Zaanstraat, Groningen</meta:user-defined>
    <meta:user-defined meta:name="OVERHEIDop.datumEindeReactietermijn">2026-01-15</meta:user-defined>
    <meta:user-defined meta:name="OVERHEIDop.terinzageleggingBG">https://groningen.lokalebekendmakingen.nl/case/1:9822:183293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9014</meta:user-defined>
    <meta:user-defined meta:name="OVERHEIDop.GmbID/DC.identifier">gmb-2025-529014</meta:user-defined>
    <meta:user-defined meta:name="OVERHEIDop.versieInformatie"/>
  </office:meta>
</office:document-meta>
</file>