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9, 6901AH Zevenaar, het realiseren van 16 woningen in het voormalig postkantoor</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ingediend voor een omgevingsvergunning op locatie Markt 59, 6901AH Zevenaar. De aanvraag is geregistreerd onder zaaknummer Z2025-00002975. De aanvraag gaat over het realiseren van 16 woningen in het voormalig postkantoor.</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90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75</meta:user-defined>
    <dc:language>nl</dc:language>
    <meta:user-defined meta:name="OVERHEIDop.locatietype/OVERHEIDop.gebiedsmarkering">Vlak</meta:user-defined>
    <meta:user-defined meta:name="DC.title">Kennisgeving ontvangst aanvraag omgevingsvergunning: Markt 59, 6901AH Zevenaar, het realiseren van 16 woningen in het voormalig postkantoor</meta:user-defined>
    <meta:user-defined meta:name="DCTERMS.W3CDTF/DCTERMS.available">2025-12-04</meta:user-defined>
    <meta:user-defined meta:name="DCTERMS.W3CDTF/OVERHEIDop.jaargang">2025</meta:user-defined>
    <meta:user-defined meta:name="OVERHEIDop.publicationIssue">529013</meta:user-defined>
    <meta:user-defined meta:name="OVERHEIDop.GmbID/DC.identifier">gmb-2025-529013</meta:user-defined>
    <meta:user-defined meta:name="OVERHEIDop.versieInformatie"/>
  </office:meta>
</office:document-meta>
</file>