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Grote markt 10, Kapelaanspad 2-12 even en Schoolstraat 5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10, Kapelaanspad 2-12 even en Schoolstraat 5 te Venray </text:span>- Omgevingsvergunning - het vernieuwen van de gevels van verschillende winkels - zaaknummer Z2025-0000364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 dec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900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0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0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3649</meta:user-defined>
    <meta:user-defined meta:name="DCTERMS.abstract">Betreft: Beschikking op aanvraag Omgevingsvergunning - Grote markt 10, Kapelaanspad 2-12 even en Schoolstraat 5 te Venray</meta:user-defined>
    <dc:language>nl</dc:language>
    <meta:user-defined meta:name="OVERHEIDop.locatietype/OVERHEIDop.gebiedsmarkering">Vlak</meta:user-defined>
    <meta:user-defined meta:name="DC.title">Besluit - regulier - Omgevingsvergunning - Verleend - Grote markt 10, Kapelaanspad 2-12 even en Schoolstraat 5 te Venray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08</meta:user-defined>
    <meta:user-defined meta:name="OVERHEIDop.GmbID/DC.identifier">gmb-2025-529008</meta:user-defined>
    <meta:user-defined meta:name="OVERHEIDop.versieInformatie"/>
  </office:meta>
</office:document-meta>
</file>