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21 en 23, 8311 BL (kavels 418 en 419)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m Omgevingsvergunning binnen gekomen voor deze locatie. De aanvraag is geregistreerd onder zaaknummer Z2025-000034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0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3</meta:user-defined>
    <meta:user-defined meta:name="DCTERMS.abstract">Buitenkruier 21 en 23, 8311 BL (kavels 418 en 419) te Espel: het bouwen van een twee-onder-één-kapwoning</meta:user-defined>
    <dc:language>nl</dc:language>
    <meta:user-defined meta:name="OVERHEIDop.locatietype/OVERHEIDop.gebiedsmarkering">Vlak</meta:user-defined>
    <meta:user-defined meta:name="DC.title">Aanvraag vergunning Buitenkruier 21 en 23, 8311 BL (kavels 418 en 419) te Espel: het bouwen van een twee-onder-één-kap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07</meta:user-defined>
    <meta:user-defined meta:name="OVERHEIDop.GmbID/DC.identifier">gmb-2025-529007</meta:user-defined>
    <meta:user-defined meta:name="OVERHEIDop.versieInformatie"/>
  </office:meta>
</office:document-meta>
</file>