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Heidenskipsterdyk tussen Workum en It Heidenskip, CLZ-00106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7-09-2025 de volgende melding is binnengekomen. </text:p>
            <text:p text:style-name="common-al">
            
          </text:p>
            <text:p text:style-name="common-al">
            
          </text:p>
            <text:p text:style-name="common-al">Heidenskipsterdyk tussen Workum en It Heidenskip, het toepassen van grond voor bermonderhoud (ingediend op: 17-09-2025)</text:p>
            <text:p text:style-name="common-al">
            
          </text:p>
            <text:p text:style-name="common-al">Het zaaknummer is CLZ-0010610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2900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0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0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107</meta:user-defined>
    <meta:user-defined meta:name="DCTERMS.abstract">Melding activiteit omgevingswet voor toepassen van grond aan de Heidenskipsterdyk tussen Workum en It Heidenskip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de Heidenskipsterdyk tussen Workum en It Heidenskip, CLZ-00106107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03</meta:user-defined>
    <meta:user-defined meta:name="OVERHEIDop.GmbID/DC.identifier">gmb-2025-529003</meta:user-defined>
    <meta:user-defined meta:name="OVERHEIDop.versieInformatie"/>
  </office:meta>
</office:document-meta>
</file>