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rdere adress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527</text:p>
            <text:p text:style-name="common-al">
            <text:span text:style-name="nadrukvet">Omschrijving:</text:span> kappen van bomen bij Heuven, Rhederoord, Dieren en Beekhuizen</text:p>
            <text:p text:style-name="common-al">
            <text:span text:style-name="nadrukvet">Locatie:</text:span> Meerdere adressen in de gemeente</text:p>
            <text:p text:style-name="common-al">
            <text:span text:style-name="nadrukvet">Datum ontvangst:</text:span> 10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89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527</meta:user-defined>
    <meta:user-defined meta:name="DCTERMS.abstract">Betreft: kappen van bomen bij Heuven, Rhederoord, Dieren en Beekhuizen op locatie Meerdere adressen in de gemeente, verlenging besloten op 2 dec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eerdere adressen in de gemeen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997</meta:user-defined>
    <meta:user-defined meta:name="OVERHEIDop.GmbID/DC.identifier">gmb-2025-528997</meta:user-defined>
    <meta:user-defined meta:name="OVERHEIDop.versieInformatie"/>
  </office:meta>
</office:document-meta>
</file>