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Po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tijdelijke standplaats voor olliebollen etc.. Het besluit is verleend:</text:p>
            <text:p text:style-name="common-al">
            <text:span text:style-name="nadrukvet">Locatie: </text:span>Polenplein</text:p>
            <text:p text:style-name="common-al">
            <text:span text:style-name="nadrukvet">Zaaknummer: </text:span>Z2025-02226</text:p>
            <text:p text:style-name="common-al">
            <text:span text:style-name="nadrukvet">Datum besluit:</text:span> 2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 tijdelij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899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9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226</meta:user-defined>
    <meta:user-defined meta:name="DCTERMS.abstract">Betreft: Het innemen van een tijdelijke standplaats voor olliebollen etc. op locatie Polenplein, vergunning verleend op 2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Standplaatsvergunning tijdelijk op locatie Polenplei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994</meta:user-defined>
    <meta:user-defined meta:name="OVERHEIDop.GmbID/DC.identifier">gmb-2025-528994</meta:user-defined>
    <meta:user-defined meta:name="OVERHEIDop.versieInformatie"/>
  </office:meta>
</office:document-meta>
</file>