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raham van Royenstraat t.o.v. 92 (aan de overkant)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99095 – 2 december 2025</text:p>
            <text:p text:style-name="common-al">Abraham van Royenstraat t.o.v. 92 (aan de overkant) Noordwijk | het plaatsen van een betreedbaar trafostation ten behoeve van nieuw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9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99095</meta:user-defined>
    <meta:user-defined meta:name="DCTERMS.abstract">het plaatsen van een betreedbaar trafostation ten behoeve van nieuwbouw, 02-12-2025</meta:user-defined>
    <dc:language>nl</dc:language>
    <meta:user-defined meta:name="OVERHEIDop.locatietype/OVERHEIDop.gebiedsmarkering">Adres</meta:user-defined>
    <meta:user-defined meta:name="DC.title">Verzonden besluit omgevingsvergunning - Abraham van Royenstraat t.o.v. 92 (aan de overkant) Noordwijk</meta:user-defined>
    <meta:user-defined meta:name="DCTERMS.W3CDTF/DCTERMS.available">2025-12-09</meta:user-defined>
    <meta:user-defined meta:name="DCTERMS.W3CDTF/OVERHEIDop.jaargang">2025</meta:user-defined>
    <meta:user-defined meta:name="OVERHEIDop.publicationIssue">528993</meta:user-defined>
    <meta:user-defined meta:name="OVERHEIDop.GmbID/DC.identifier">gmb-2025-528993</meta:user-defined>
    <meta:user-defined meta:name="OVERHEIDop.versieInformatie"/>
  </office:meta>
</office:document-meta>
</file>