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renoveren van een woning, Ter Mehr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renoveren van een woning</text:p>
            <text:p text:style-name="common-al">Locatie: Ter Mehr 8 Nuenen</text:p>
            <text:p text:style-name="common-al">Zaaknummer: 08202730870</text:p>
            <text:p text:style-name="common-al">Verzenddatum: 2 decem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89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730870</meta:user-defined>
    <meta:user-defined meta:name="DCTERMS.abstract">het renoveren van een woning</meta:user-defined>
    <dc:language>nl</dc:language>
    <meta:user-defined meta:name="DC.title">Gemeente Nuenen, Gerwen en Nederwetten, verleende omgevingsvergunning voor het renoveren van een woning, Ter Mehr 8 Nuenen: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593</meta:user-defined>
    <meta:user-defined meta:name="OVERHEIDop.publicationIssue">528989</meta:user-defined>
    <meta:user-defined meta:name="OVERHEIDop.GmbID/DC.identifier">gmb-2025-528989</meta:user-defined>
    <meta:user-defined meta:name="OVERHEIDop.versieInformatie"/>
  </office:meta>
</office:document-meta>
</file>