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erceel ZDK00-A-5410, naast Guisweg 6 1544 AJ Zaandijk - afwijken omgevingsplan t.b.v. het realiseren van drie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897 - afwijken omgevingsplan t.b.v. het realiseren van drie seniorenwoningen  - op de locatie perceel ZDK00-A-5410, naast Guisweg 6 1544 AJ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2-12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9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97</meta:user-defined>
    <dc:language>nl</dc:language>
    <meta:user-defined meta:name="OVERHEIDop.locatietype/OVERHEIDop.gebiedsmarkering">Vlak</meta:user-defined>
    <meta:user-defined meta:name="DC.title">Intrekking aanvraag omgevingsvergunning - perceel ZDK00-A-5410, naast Guisweg 6 1544 AJ Zaandijk - afwijken omgevingsplan t.b.v. het realiseren van drie seniorenwoning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85</meta:user-defined>
    <meta:user-defined meta:name="OVERHEIDop.GmbID/DC.identifier">gmb-2025-528985</meta:user-defined>
    <meta:user-defined meta:name="OVERHEIDop.versieInformatie"/>
  </office:meta>
</office:document-meta>
</file>