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miraal De Ruijterweg 274-H 105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</text:p>
            <text:p text:style-name="common-al">Zaakadres: Admiraal De Ruijterweg 274-H 1055MR Amsterdam</text:p>
            <text:p text:style-name="common-al">Datum ontvangst: 25-11-2025</text:p>
            <text:p text:style-name="common-al">Zaaknummer: Z2025-050316</text:p>
            <text:p text:style-name="common-al">DSO-nummer: 20251125022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9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316</meta:user-defined>
    <meta:user-defined meta:name="DCTERMS.abstract">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dmiraal De Ruijterweg 274-H 1055MR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83</meta:user-defined>
    <meta:user-defined meta:name="OVERHEIDop.GmbID/DC.identifier">gmb-2025-528983</meta:user-defined>
    <meta:user-defined meta:name="OVERHEIDop.versieInformatie"/>
  </office:meta>
</office:document-meta>
</file>