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een deel van het pand t.b.v. een kapsalon  op het perceel Rijnstraat 3, 3812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een deel van het pand t.b.v. een kapsalon  op het perceel Rijnstraat 3, 3812 HN Amersfoort</text:span>
          </text:p>
            <text:p text:style-name="common-al">De Gemeente Amersfoort heeft op 25-11-2025 een aanvraag voor een omgevingsvergunning ontvangen voor het wijzigen van het gebruik van een deel van het pand t.b.v. een kapsalon  op het perceel Rijnstraat 3, 3812 HN Amersfoort, met kenmerk CLZ-0003090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89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03</meta:user-defined>
    <dc:language>nl</dc:language>
    <meta:user-defined meta:name="OVERHEIDop.locatietype/OVERHEIDop.gebiedsmarkering">Punt</meta:user-defined>
    <meta:user-defined meta:name="DC.title">Ontvangen aanvraag omgevingsvergunning voor het wijzigen van het gebruik van een deel van het pand t.b.v. een kapsalon  op het perceel Rijnstraat 3, 3812 HN Amersfoort</meta:user-defined>
    <meta:user-defined meta:name="DCTERMS.W3CDTF/DCTERMS.available">2025-12-04</meta:user-defined>
    <meta:user-defined meta:name="DCTERMS.W3CDTF/OVERHEIDop.jaargang">2025</meta:user-defined>
    <meta:user-defined meta:name="OVERHEIDop.publicationIssue">528976</meta:user-defined>
    <meta:user-defined meta:name="OVERHEIDop.GmbID/DC.identifier">gmb-2025-528976</meta:user-defined>
    <meta:user-defined meta:name="OVERHEIDop.versieInformatie"/>
  </office:meta>
</office:document-meta>
</file>