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benoeming lid van de raa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n Haag maakt bekend dat:</text:p>
            <text:p text:style-name="common-al"/>
            <text:p text:style-name="common-al">Aan C.A. (Caroline) Verduin, wonende te Den Haag, tijdelijk ontslag is verleend als lid van de raad van de gemeente Den Haag en dat ter voorziening in deze tijdelijke vacature, bij besluit van 18 november 2025, D. (Demi) van Wijk, wonende te Den Haag, is benoemd als lid van de raad van de gemeente Den Haag. De benoeming eindigt op 13 maart 2026.</text:p>
            <text:p text:style-name="common-al"/>
            <text:p text:style-name="common-al">Den Haag, 18 november 2025</text:p>
            <text:p text:style-name="common-al"/>
            <text:p text:style-name="common-al">Jan van Zanen, </text:p>
            <text:p text:style-name="common-al">voorzitter centraal stemburea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Kennisgeving: tijdelijke benoeming lid van de raad van de gemeente Den Haag</meta:user-defined>
    <meta:user-defined meta:name="DCTERMS.W3CDTF/DCTERMS.available">2025-12-04</meta:user-defined>
    <meta:user-defined meta:name="DCTERMS.W3CDTF/OVERHEIDop.jaargang">2025</meta:user-defined>
    <meta:user-defined meta:name="OVERHEIDop.publicationIssue">528974</meta:user-defined>
    <meta:user-defined meta:name="OVERHEIDop.GmbID/DC.identifier">gmb-2025-528974</meta:user-defined>
    <meta:user-defined meta:name="OVERHEIDop.versieInformatie"/>
  </office:meta>
</office:document-meta>
</file>