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regels blauwe zone parkere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leidsregels blauwe zone parkeren Harderwijk’ ter inzage voor inspraak </text:span>
          </text:p>
            <text:p text:style-name="common-al">Het college van burgemeester en wethouders van de gemeente Harderwijk deelt mee dat de ontwerp ‘beleidsregels blauwe zone parkeren Harderwijk’ - ter inzage wordt gelegd voor inspraak.</text:p>
            <text:p text:style-name="common-al">
            <text:span text:style-name="nadrukvet">Ter inzage</text:span>
          </text:p>
            <text:p text:style-name="common-al">Het ontwerp met de bijbehorende bijlagen ligt vanaf een dag na publicatie gedurende <text:span text:style-name="nadrukvet">zes weken</text:span> voor een ieder digitaal ter inzage. Het ontwerp is te downloaden via de link ‘Bekijk documenten’ in de linkerkolom op deze pagina. Ook ligt het document ter inzage in de publiekshal van het stadhuis Harderwijk.</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 o.v.v. zienswijze ‘beleidsregels blauwe zone parkeren Harderwijk’ 2024 Postbus 149, 3840 AC Harderwijk</text:p>
            <text:p text:style-name="common-al">Wilt u liever uw zienswijze <text:span text:style-name="nadrukondlijn">mondeling</text:span> doen?</text:p>
            <text:p text:style-name="last-al">Neemt u dan contact op met de heer K.J. de Groote via telefoonnummer (0341) 411 279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9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erinzagelegging ontwerp beleidsregels blauwe zone parkeren Harderwijk</meta:user-defined>
    <meta:user-defined meta:name="OVERHEIDop.datumEindeReactietermijn">2026-01-16</meta:user-defined>
    <meta:user-defined meta:name="OVERHEIDop.TilID/OVERHEIDop.terinzageleggingOP">til-2025-41777</meta:user-defined>
    <meta:user-defined meta:name="DCTERMS.W3CDTF/DCTERMS.available">2025-12-04</meta:user-defined>
    <meta:user-defined meta:name="DCTERMS.W3CDTF/OVERHEIDop.jaargang">2025</meta:user-defined>
    <meta:user-defined meta:name="OVERHEIDop.publicationIssue">528970</meta:user-defined>
    <meta:user-defined meta:name="OVERHEIDop.GmbID/DC.identifier">gmb-2025-528970</meta:user-defined>
    <meta:user-defined meta:name="OVERHEIDop.versieInformatie"/>
  </office:meta>
</office:document-meta>
</file>