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appartementengebouw met 32 appartementen op locatie IJsseldijk-West 13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ontvangen voor het bouwen van een appartementengebouw met 32 appartementen op locatie IJsseldijk-West 13, 2935 AN Ouderkerk aan den IJssel. De aanvraag is geregistreerd onder zaaknummer 19311767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89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7598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appartementengebouw met 32 appartementen op locatie IJsseldijk-West 13, 2935 AN Ouderkerk aan den IJss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69</meta:user-defined>
    <meta:user-defined meta:name="OVERHEIDop.GmbID/DC.identifier">gmb-2025-528969</meta:user-defined>
    <meta:user-defined meta:name="OVERHEIDop.versieInformatie"/>
  </office:meta>
</office:document-meta>
</file>