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rk 31, 5502 V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828</text:span>. Op 02-12-2025 is het besluit naar de aanvrager verzonden.</text:p>
            <text:p text:style-name="common-al">De zaak betreft locatie Ark 31, 5502 VJ te Veldhoven, en heeft de omschrijving "plaatsen van een dakkapel aan de voo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896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28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Ark 31, 5502 VJ te Vel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67</meta:user-defined>
    <meta:user-defined meta:name="OVERHEIDop.GmbID/DC.identifier">gmb-2025-528967</meta:user-defined>
    <meta:user-defined meta:name="OVERHEIDop.versieInformatie"/>
  </office:meta>
</office:document-meta>
</file>