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Kennisgeving van ontwerpwijzigingsbesluit TAM-omgevingsplan Harles 19, van het besluit m.e.r.- beoordeling en zakelijke beschrijving van de anterieure overeenkom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aals hebben, gelet op artikel 16.30 eerste lid van de Omgevingswet (Ow), op 2 december 2025 besloten de volgende stukken ter inzage te leggen:</text:p>
            <text:p text:style-name="common-al"> 1) het ontwerp van de wijziging omgevingsplan TAM-omgevingsplan Harles 19;</text:p>
            <text:p text:style-name="common-al">2) het m.e.r.-beoordelingsbesluit, en </text:p>
            <text:p text:style-name="common-al">3) een zakelijke beschrijving van de anterieure overeenkomst. </text:p>
            <text:p text:style-name="common-al">Om de wijziging van het Omgevingsplan gemeente Vaals mogelijk te maken, wordt gebruik gemaakt van een tijdelijke alternatieve maatregel (TAM). Een TAM-omgevingsplan wijzigt het omgevingsplan juridisch, maar de regels worden technisch niet geïntegreerd in het omgevingsplan.</text:p>
            <text:p text:style-name="common-al">
            <text:span text:style-name="nadrukvet">
              <text:span text:style-name="nadrukondlijn">Ontwerp-wijziging omgevingsplan</text:span>
            </text:span>
          </text:p>
            <text:p text:style-name="common-al">Op Harles 19 te Vijlen bevindt zich een gemengd agrarisch bedrijf in de vorm van een paardenhouderij met KI-station en akkerbouwtak. De voorgenomen wijziging van het omgevingsplan is bedoeld om de bestaande paardenhouderij verder te ontwikkelen tot een kwalitatief hoogwaardige pensionstalling met bijbehorende faciliteiten, waarbij het KI-station wordt beëindigd. Hiertoe vindt een herinrichting van het erf plaats met uitbreiding van de bedrijfsgebouwen binnen het bouwvlak. Aan de overzijde van de weg aan de westzijde van de locatie zijn parkeerplaatsen en winterweides voor de paarden voorzien. </text:p>
            <text:p text:style-name="common-al">
            <text:span text:style-name="nadrukvet">
              <text:span text:style-name="nadrukondlijn">M.e.r-beoordelingsbesluit</text:span>
            </text:span>
          </text:p>
            <text:p text:style-name="common-al">Burgemeester en wethouders van Vaals hebben op 2 december 2025 besloten dat er geen milieueffectrapport hoeft te worden opgesteld voor deze ontwikkeling. Uit de opgestelde planstukken blijkt dat er als gevolg van het plan geen aanzienlijke milieueffecten te verwachten zijn. Het opstellen van een milieueffectrapport is dan ook niet nodig.</text:p>
            <text:p text:style-name="common-al">
            <text:span text:style-name="nadrukvet">
              <text:span text:style-name="nadrukondlijn">Anterieure overeenkomst</text:span>
            </text:span>
          </text:p>
            <text:p text:style-name="common-al">Ter voldoening aan het bepaalde in artikel 13.13 van de Omgevingswet en artikel 4.5 van de Algemene wet bestuursrecht (Awb) is een anterieure overeenkomst met initiatiefnemer gesloten.</text:p>
            <text:p text:style-name="common-al">Initiatiefnemer is grondeigenaar van de betreffende percelen in het plangebied te Harles. Partijen zijn onder meer overeengekomen:</text:p>
            <text:list text:style-name="id1-3-2-1-1-13">
              <text:list-item text:style-override="id1-3-2-1-1-13-1">
                <text:number>1.</text:number>
                <text:p text:style-name="al"> onder welke voorwaarden de gemeente planologische medewerking verleent aan de ontwikkeling; </text:p>
              </text:list-item>
              <text:list-item text:style-override="id1-3-2-1-1-13-2">
                <text:number>2.</text:number>
                <text:p text:style-name="al">dat initiatiefnemer de ontwikkeling realiseert voor eigen rekening en risico, en eventuele nadeelcompensatie voor rekening komt van initiatiefnemer;</text:p>
              </text:list-item>
              <text:list-item text:style-override="id1-3-2-1-1-13-3">
                <text:number>3.</text:number>
                <text:p text:style-name="al">dat initiatiefnemer gehouden is een kwaliteitsverbetering te realiseren, inhoudende de landschappelijke inpassing van het plangebied als beschreven in het TAM-IMRO plan NL.IMRO.0981.TAMHarles 19-VG01.</text:p>
              </text:list-item>
            </text:list>
            <text:p text:style-name="common-al">
            <text:span text:style-name="nadrukvet">
              <text:span text:style-name="nadrukondlijn">Terinzagelegging</text:span>
            </text:span>
          </text:p>
            <text:p text:style-name="common-al">Het omgevingsplan en de hierbij behorende stukken (met uitzondering van de overeenkomst) zijn met ingang van 5 december 2025 gedurende zes weken digitaal in te zien via Regels op de Kaart: https://omgevingswet.overheid.nl/regels-op-de-kaart/ onder planID NL.IMRO.0981.TAMHarles19-ON01. Daarnaast ligt het omgevingsplan tijdens openingstijden ter inzage in het gemeentehuis van Vaals, Von Clermontplein 15, 6291 AT Vaals. </text:p>
            <text:p text:style-name="common-al">
            <text:span text:style-name="nadrukvet">
              <text:span text:style-name="nadrukondlijn">Zienswijzen op de diverse besluiten</text:span>
            </text:span>
          </text:p>
            <text:p text:style-name="common-al">Met ingang van 5 december 2025 tot en met 15 januari 2026 kan iedereen een zienswijze indienen bij de gemeenteraad op de ontwerpwijziging van het omgevingsplan. Dit kan schriftelijk of mondeling.</text:p>
            <text:p text:style-name="common-al">Zienswijzen kunnen <text:span text:style-name="nadrukvet">niet</text:span> per e-mail worden ingediend.</text:p>
            <text:p text:style-name="common-al">Een schriftelijke zienswijze kunt u sturen naar: de gemeenteraad van Vaals, t.a.v. sector Ruimte, Postbus 450, 6290 AL VAALS. </text:p>
            <text:p text:style-name="common-al">Een schriftelijke zienswijze moet zijn voorzien van een datum, naam, adres en handtekening. In de zienswijze moet duidelijk worden aangegeven op welke onderdelen deze betrekking heeft. Wilt u liever mondeling een zienswijze indienen, dan kunt u <text:span text:style-name="nadrukondlijn">vóór 8 januari 2026</text:span> een afspraak maken met dhr. mr. T. Keulders of een andere medewerker van de sector Ruimte, via telefoonnummer 043-3068568 of via e-mail <text:a xlink:href="mailto:info@vaals.nl" xlink:type="simple"><text:span text:style-name="nadrukondlijn">info@vaals.nl</text:span></text:a>. </text:p>
            <text:p text:style-name="common-al">Op grond van artikel 6.3 van de Algemene wet bestuursrecht staat tegen het mer-beoordelingsbesluit <text:span text:style-name="nadrukondlijn">geen bezwaar of beroep</text:span> open, tenzij het de belanghebbende rechtstreeks in zijn belang treft. Eventuele bezwaren tegen dit m.e.r.-beoordelingsbesluit kunt u inbrengen als zienswijze op de wijziging omgevingspla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Vaals,</text:span>
            <text:span text:style-name="datum">5 december 2025</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528966</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966</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966</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Vaals</meta:user-defined>
    <meta:user-defined meta:name="OVERHEID.Informatietype/DC.type">officiële publicatie</meta:user-defined>
    <meta:user-defined meta:name="OVERHEIDop.Rubriek/DC.type">ruimtelijk plan of omgevingsdocument</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Ruimtelijkplan/OVERHEIDop.bekendmakingBetreffendePlan">NL.IMRO.0981.TAMHarles19-ON01</meta:user-defined>
    <meta:user-defined meta:name="OVERHEIDop.Plansoort/OVERHEIDop.plansoort">bestemmings- of omgevingsplan</meta:user-defined>
    <dc:language>nl</dc:language>
    <meta:user-defined meta:name="OVERHEIDop.locatietype/OVERHEIDop.gebiedsmarkering">Adres</meta:user-defined>
    <meta:user-defined meta:name="DC.title">Kennisgeving van ontwerpwijzigingsbesluit TAM-omgevingsplan Harles 19, van het besluit m.e.r.- beoordeling en zakelijke beschrijving van de anterieure overeenkomst</meta:user-defined>
    <meta:user-defined meta:name="DCTERMS.W3CDTF/DCTERMS.available">2025-12-05</meta:user-defined>
    <meta:user-defined meta:name="DCTERMS.W3CDTF/OVERHEIDop.jaargang">2025</meta:user-defined>
    <meta:user-defined meta:name="OVERHEIDop.publicationIssue">528966</meta:user-defined>
    <meta:user-defined meta:name="OVERHEIDop.GmbID/DC.identifier">gmb-2025-528966</meta:user-defined>
    <meta:user-defined meta:name="OVERHEIDop.versieInformatie"/>
  </office:meta>
</office:document-meta>
</file>