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gedeeltelijk verleend Hoofdweg 5D 1058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5 houtopstanden in de achtertuin</text:p>
            <text:p text:style-name="common-al">Besluit: gedeeltelijk verleend en gedeeltelijk geweigerd</text:p>
            <text:p text:style-name="common-al">Besluit verzonden op: 02-12-2025</text:p>
            <text:p text:style-name="common-al">Zaakadres: Hoofdweg 5D 1058AV Amsterdam</text:p>
            <text:p text:style-name="common-al">Zaaknummer: Z2025-044604</text:p>
            <text:p text:style-name="common-al">DSO-nummer: 2025101601725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itvoering.sdw@amsterdam.nl?Subject=Dossiernummer Z2025-04460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96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6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6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4604</meta:user-defined>
    <meta:user-defined meta:name="DCTERMS.abstract">vellen van 5 houtopstanden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gedeeltelijk verleend Hoofdweg 5D 1058AV Amsterdam</meta:user-defined>
    <meta:user-defined meta:name="OVERHEIDop.datumEindeReactietermijn">2026-01-14</meta:user-defined>
    <meta:user-defined meta:name="OVERHEIDop.terinzageleggingBG">https://mijnpublicaties.nl/Publicatie/5644d31a-d7db-480f-3f59-08de2b58ddf8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964</meta:user-defined>
    <meta:user-defined meta:name="OVERHEIDop.GmbID/DC.identifier">gmb-2025-528964</meta:user-defined>
    <meta:user-defined meta:name="OVERHEIDop.versieInformatie"/>
  </office:meta>
</office:document-meta>
</file>