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Neringpassag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Neringpassage, Lelystad, het veranderen van een winkelruimte naar woningen</text:span>
          </text:p>
            <text:p text:style-name="common-al">Wij hebben op 2 december 2025 een aanvraag omgevingsvergunning ontvangen voor het veranderen van een winkelruimte naar woningen, op nabij Neringpassage, Lelystad. De aanvraag heeft dossiernummer 0995109643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12-2025. De gemeente neemt daarover waarschijnlijk voor 27-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89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6435</meta:user-defined>
    <dc:language>nl</dc:language>
    <meta:user-defined meta:name="OVERHEIDop.locatietype/OVERHEIDop.gebiedsmarkering">Vlak</meta:user-defined>
    <meta:user-defined meta:name="DC.title">Ontvangen aanvraag - nabij Neringpassage, Lelystad</meta:user-defined>
    <meta:user-defined meta:name="DCTERMS.W3CDTF/DCTERMS.available">2025-12-04</meta:user-defined>
    <meta:user-defined meta:name="DCTERMS.W3CDTF/OVERHEIDop.jaargang">2025</meta:user-defined>
    <meta:user-defined meta:name="OVERHEIDop.publicationIssue">528961</meta:user-defined>
    <meta:user-defined meta:name="OVERHEIDop.GmbID/DC.identifier">gmb-2025-528961</meta:user-defined>
    <meta:user-defined meta:name="OVERHEIDop.versieInformatie"/>
  </office:meta>
</office:document-meta>
</file>