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Rondebreek 214 te Landsmeer, verzonden 5 februari 2025, zaaknummer ODIJ-Z-25-1553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plaatsen van een dakkapel aan de voorzijde op de locatie Rondebreek 214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289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Rondebreek 214 te Landsmeer, verzonden 5 februari 2025, zaaknummer ODIJ-Z-25-155388</meta:user-defined>
    <meta:user-defined meta:name="DCTERMS.W3CDTF/DCTERMS.available">2025-02-07</meta:user-defined>
    <meta:user-defined meta:name="DCTERMS.W3CDTF/OVERHEIDop.jaargang">2025</meta:user-defined>
    <meta:user-defined meta:name="OVERHEIDop.publicationIssue">52896</meta:user-defined>
    <meta:user-defined meta:name="OVERHEIDop.GmbID/DC.identifier">gmb-2025-52896</meta:user-defined>
    <meta:user-defined meta:name="OVERHEIDop.versieInformatie"/>
  </office:meta>
</office:document-meta>
</file>