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V 1696 (Smithweg te Goes) - Aanvraag omgevingsvergunning voor het nieuw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december 2025 een aanvraag hebben ontvangen voor een omgevingsvergunning op de locatie GOE00 V 1696 (Smithweg te Goes). De aanvraag is geregistreerd onder zaaknummer Z2025-00003155. De aanvraag betreft:</text:p>
            <text:p text:style-name="common-al">het nieuw 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895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5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155</meta:user-defined>
    <meta:user-defined meta:name="DCTERMS.abstract">GOE00 V 1696 (Smithweg te Goes) - Aanvraag omgevingsvergunning voor het nieuw bouwen van een bedrijfspand</meta:user-defined>
    <dc:language>nl</dc:language>
    <meta:user-defined meta:name="OVERHEIDop.locatietype/OVERHEIDop.gebiedsmarkering">Vlak</meta:user-defined>
    <meta:user-defined meta:name="DC.title">GOE00 V 1696 (Smithweg te Goes) - Aanvraag omgevingsvergunning voor het nieuw bouwen van een bedrijfspand</meta:user-defined>
    <meta:user-defined meta:name="DCTERMS.W3CDTF/DCTERMS.available">2025-12-04</meta:user-defined>
    <meta:user-defined meta:name="DCTERMS.W3CDTF/OVERHEIDop.jaargang">2025</meta:user-defined>
    <meta:user-defined meta:name="OVERHEIDop.publicationIssue">528959</meta:user-defined>
    <meta:user-defined meta:name="OVERHEIDop.GmbID/DC.identifier">gmb-2025-528959</meta:user-defined>
    <meta:user-defined meta:name="OVERHEIDop.versieInformatie"/>
  </office:meta>
</office:document-meta>
</file>