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Elvis Presleystraat 1, 1544 LM Zaandijk - 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393 -  het wijzigen van de entree - op de locatie Elvis Presleystraat 1, 1544 LM Zaandijk</text:p>
            <text:p text:style-name="common-al">
            
          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95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5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393</meta:user-defined>
    <dc:language>nl</dc:language>
    <meta:user-defined meta:name="OVERHEIDop.locatietype/OVERHEIDop.gebiedsmarkering">Punt</meta:user-defined>
    <meta:user-defined meta:name="DC.title">Verleende omgevingsvergunning - Elvis Presleystraat 1, 1544 LM Zaandijk -  het wijzigen van de entree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58</meta:user-defined>
    <meta:user-defined meta:name="OVERHEIDop.GmbID/DC.identifier">gmb-2025-528958</meta:user-defined>
    <meta:user-defined meta:name="OVERHEIDop.versieInformatie"/>
  </office:meta>
</office:document-meta>
</file>