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FORMTEXT &lt;adres&gt;;  FORMTEXT &lt;zaaknummer&gt;</text:p>
      <text:section text:name="regeling_id1-3-2" text:style-name="regeling">
        <text:section text:name="aanhef_id1-3-2-1" text:style-name="aanhef">
          <text:section text:name="afkondiging_id1-3-2-1-1" text:style-name="afkondiging">
            <text:p text:style-name="afkondiging_top"/>
            <text:p text:style-name="al">Gemeenteblad III, &lt;jaartal&gt; nr.  FORMTEXT &lt;zaaknummer&gt;</text:p>
            <text:p text:style-name="al"/>
            <text:p text:style-name="al">(aanwijzing gehandicaptenparkeerplaats)</text:p>
            <text:p text:style-name="al"/>
            <text:p text:style-name="al">De gemeente Hilversum kreeg een aanvraag om bij de woning  FORMTEXT &lt;adres&gt;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FORMTEXT &lt;benoem locatie&gt; aan de  FORMTEXT &lt;adres&g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FORMTEXT &lt;straat&g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FORMTEXT &lt;nummer&gt; aan de  FORMTEXT &lt;straat&g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FORMTEXT &lt;datum&gt;,</text:p>
            <text:p text:style-name="al"/>
            <text:p text:style-name="al">Met vriendelijke groet,</text:p>
            <text:p text:style-name="al">Namens burgemeester en wethouders,</text:p>
            <text:p text:style-name="al"/>
            <text:p text:style-name="al"/>
            <text:p text:style-name="al"/>
            <text:p text:style-name="al"> FORMTEXT &lt;de heer/mevrouw&gt;</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 FORMTEXT &lt;zaaknummer&gt;</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
          <text:span text:style-name="nadrukvet"> FORMTEXT </text:span>
          <text:span text:style-name="nadrukvet"/>
          <text:span text:style-name="nadrukvet"/>
          <text:span text:style-name="nadrukvet">&lt;publicatiedatum Staatscourant&gt;</text:span>
          <text:span text:style-name="nadrukvet"/>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9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Van Hogendorplaan 1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1857</meta:user-defined>
    <meta:user-defined meta:name="OVERHEIDop.verkeersbordcode">E6</meta:user-defined>
    <dc:language>nl</dc:language>
    <meta:user-defined meta:name="OVERHEIDop.locatietype/OVERHEIDop.gebiedsmarkering">Adres</meta:user-defined>
    <meta:user-defined meta:name="DC.title">Verkeersbesluit gehandicaptenparkeerplaats  FORMTEXT &lt;adres&gt;;  FORMTEXT &lt;zaaknummer&gt;</meta:user-defined>
    <meta:user-defined meta:name="DCTERMS.W3CDTF/DCTERMS.available">2025-12-04</meta:user-defined>
    <meta:user-defined meta:name="DCTERMS.W3CDTF/OVERHEIDop.jaargang">2025</meta:user-defined>
    <meta:user-defined meta:name="OVERHEIDop.publicationIssue">528954</meta:user-defined>
    <meta:user-defined meta:name="OVERHEIDop.GmbID/DC.identifier">gmb-2025-528954</meta:user-defined>
    <meta:user-defined meta:name="OVERHEIDop.versieInformatie"/>
  </office:meta>
</office:document-meta>
</file>