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16*"/>
    </style:style>
    <style:style style:family="table-column" style:parent-style-name="colspec" style:name="id1-3-2-2-10-5-1-2">
      <style:table-column-properties style:rel-column-width="56*"/>
    </style:style>
    <style:style style:family="table-column" style:parent-style-name="colspec" style:name="id1-3-2-2-10-5-1-3">
      <style:table-column-properties style:rel-column-width="17*"/>
    </style: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style:num-suffix=""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6-10-1-1">
      <style:table-column-properties style:rel-column-width="26*"/>
    </style:style>
    <style:style style:family="table-column" style:parent-style-name="colspec" style:name="id1-3-2-6-10-1-2">
      <style:table-column-properties style:rel-column-width="21*"/>
    </style:style>
    <style:style style:family="table-column" style:parent-style-name="colspec" style:name="id1-3-2-6-10-1-3">
      <style:table-column-properties style:rel-column-width="23*"/>
    </style:style>
    <style:style style:family="table-column" style:parent-style-name="colspec" style:name="id1-3-2-6-10-1-4">
      <style:table-column-properties style:rel-column-width="18*"/>
    </style:style>
  </office:automatic-styles>
  <office:body>
    <office:text>
      <text:p text:style-name="new_page_staatscourant"/>
      <text:p text:style-name="single-kop-titel">Nadere regel Projectsubsidie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p text:style-name="al">Cultuurnota 2025-2028 Kleur Bekennen d.d. 21 september 2023; Cultuurvisie 2030 Cultuurvisie 2030 vastgesteld d.d. 15 oktober 2019 en de Nachtvisie van februari 2023.</text:p>
            <text:p text:style-name="al">Overwegende dat deze regeling culturele projecten stimuleert die van belang zijn voor gemeente Utrecht</text:p>
            <text:p text:style-name="al">Besluiten vast te stellen de volgende Nadere regel Projectsubsidie 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Categorie A: subsidie aanvragen van € 1.000,- en maximaal € 5.000,- die inhoudelijk worden getoetst op twee criteria: artistiek belang en ondernemerschap.</text:p>
              </text:list-item>
              <text:list-item text:style-override="id1-3-2-2-1-3-5">
                <text:number>e.</text:number>
                <text:p text:style-name="al">Categorie B: subsid<text:span text:style-name="nadrukondlijn">i</text:span>e aanvragen van minimaal € 5.000,- en maximaal € 20.000,- die inhoudelijk worden getoetst op drie criteria: artistiek belang, ondernemerschap en betekenis voor de stad.</text:p>
              </text:list-item>
              <text:list-item text:style-override="id1-3-2-2-1-3-6">
                <text:number>f.</text:number>
                <text:p text:style-name="al">Code Diversiteit en Inclusie: een gedragscode van, voor en door de Nederlandse culturele en creatieve sector over diversiteit en inclusie.  </text:p>
              </text:list-item>
              <text:list-item text:style-override="id1-3-2-2-1-3-7">
                <text:number>g.</text:number>
                <text:p text:style-name="al">Fair Practice Code: gedragscode voor ondernemen en werken in kunst, cultuur en de creatieve industrie </text:p>
              </text:list-item>
              <text:list-item text:style-override="id1-3-2-2-1-3-8">
                <text:number>h.</text:number>
                <text:p text:style-name="al">Governance Code Cultuur: een normatief kader van goed bestuur en toezicht in culturele organisaties. </text:p>
              </text:list-item>
              <text:list-item text:style-override="id1-3-2-2-1-3-9">
                <text:number>i.</text:number>
                <text:p text:style-name="al">Herziene aanvraag: een projectsubsidie aanvraag die eerder geen projectsubsidie heeft ontvangen en die inhoudelijk dezelfde strekking heeft als de eerder ingediende aanvraag of aangevuld is. </text:p>
              </text:list-item>
              <text:list-item text:style-override="id1-3-2-2-1-3-10">
                <text:number>j.</text:number>
                <text:p text:style-name="al">Nachtcultuur: nachtclubs en muziekpodia met een eigen autonome muziekprogrammering in de nacht, vaak gerelateerd aan elektronische muziek. Dancefestivals met een programmering die kenmerkend is voor het nachtleven. Makers in de nacht zoals dj’s vormgevers, online radiomakers. </text:p>
              </text:list-item>
              <text:list-item text:style-override="id1-3-2-2-1-3-11">
                <text:number>k.</text:number>
                <text:p text:style-name="al">Participatieve kunsten: initiatieven op het gebied van cultuureducatie, cultuurparticipatie en/of amateurkunst. Deelnemers beoefenen zelf (kunst)activiteiten of voeren deze uit en dit gebeurt op school of in de vrije tijd. </text:p>
              </text:list-item>
              <text:list-item text:style-override="id1-3-2-2-1-3-12">
                <text:number>l.</text:number>
                <text:p text:style-name="al">Professionele kunsten: initiatieven van professionele kunstenaars of culturele organisaties op het gebied van de verschillende kunstdisciplines. De rol van deelnemers/publiek is voornamelijk receptief. </text:p>
              </text:list-item>
              <text:list-item text:style-override="id1-3-2-2-1-3-13">
                <text:number>m.</text:number>
                <text:p text:style-name="al">Project: een activiteit of een samenhangend geheel van activiteiten met een duidelijk begin en een eind. In de begroting zijn alleen die kosten opgenomen die direct betrekking hebben op het project (activiteitenlasten). </text:p>
              </text:list-item>
              <text:list-item text:style-override="id1-3-2-2-1-3-14">
                <text:number>n.</text:number>
                <text:p text:style-name="al">Voorbereidende activiteiten: activiteiten die plaatsvinden nadat de aanvraag is ingediend en voordat de 13 weken na indiening van de aanvraag zijn verstreken. Voorbeelden zijn: werving van leden, voorbereidende gesprekken, samenstellen van een crew, voorbereidende schetsen van visueel werk.</text:p>
              </text:list-item>
            </text:list>
          </text:section>
          <text:section text:name="artikel_id1-3-2-2-2" text:style-name="artikel">
            <text:p text:style-name="artikel_kop_titel"><text:span text:style-name="artikel_kop_label">Artikel</text:span> <text:span text:style-name="artikel_kop_nr">2</text:span> Doel </text:p>
            <text:p text:style-name="al">Utrecht is de stad van ‘Gezond Stedelijk Leven voor Iedereen’ en daarbij is kunst en cultuur van groot belang. 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 </text:p>
            <text:p text:style-name="al">De regeling voor projectsubsidie cultuur van de gemeente Utrecht heeft als doel culturele projecten te stimuleren die van belang zijn voor de gemeente Utrecht, haar inwoners en/of de Utrechtse culturele sector. De activiteiten waarvoor subsidie wordt aangevraagd moeten gericht zijn op de gemeente Utrecht of aanwijsbaar ten goede komen aan de inwoners van de gemeente Utrecht.</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 </text:p>
              </text:list-item>
              <text:list-item text:style-override="id1-3-2-2-3-3-3">
                <text:number>c.</text:number>
                <text:p text:style-name="al">een natuurlijke persoon met een onderneming die in het handelsregister van de Kamer van Koophandel is ingeschreven;</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 Er zijn drie rondes per jaar, elke ronde heeft zijn eigen subsidieplafond. Eventueel resterend budget vanwege niet-uitgeputte subsidieplafonds wordt evenredig verdeeld over de volgende rondes.  </text:p>
          </text:section>
          <text:section text:name="artikel_id1-3-2-2-5" text:style-name="artikel">
            <text:p text:style-name="artikel_kop_titel"><text:span text:style-name="artikel_kop_label">Artikel</text:span> <text:span text:style-name="artikel_kop_nr">5</text:span> Subsidiabele activiteiten </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in alle kunstdisciplines en mengvormen daartussen. Naast de geldende criteria vormen samenwerkingen met verrassende partners, de artistieke ontwikkeling van talentvolle makers, inclusie en brede cultuurparticipatie hierbij aandachtspunten. </text:p>
            <text:p text:style-name="al">Burgemeester en wethouders verlenen geen subsidie voor de volgende projecten: </text:p>
            <text:list text:style-name="id1-3-2-2-5-4">
              <text:list-item text:style-override="id1-3-2-2-5-4">
                <text:number>1.</text:number>
                <text:p text:style-name="al">Projecten in het kader van of als onderdeel van een (kunstvak)opleiding waar de aanvrager studiepunten voor ontvangt en/of wanneer het project onderdeel is van het curriculum.   </text:p>
              </text:list-item>
              <text:list-item text:style-override="id1-3-2-2-5-5">
                <text:number>2.</text:number>
                <text:p text:style-name="al">Professionele projecten die aan het publiek gepresenteerd worden binnen 13 weken na de deadline van de ronde. Participatieve projecten die uitgevoerd worden binnen 13 weken na de indiendeadline van de ronde. </text:p>
              </text:list-item>
              <text:list-item text:style-override="id1-3-2-2-5-6">
                <text:number>3.</text:number>
                <text:p text:style-name="al">Projecten die al gestart zijn voordat de aanvraag is ingediend. Voorbereidende activiteiten die uitgevoerd worden na de deadline van de ronde en voordat de 13 weken na de deadline verstreken zijn, zijn toegestaan maar voor eigen rekening en risico.   </text:p>
              </text:list-item>
              <text:list-item text:style-override="id1-3-2-2-5-7">
                <text:number>4.</text:number>
                <text:p text:style-name="al">Aanvragen waarvan het presentatiemoment niet plaatsvindt binnen twee jaar na de deadline van de ronde waarvoor de aanvraag ingediend is. </text:p>
              </text:list-item>
              <text:list-item text:style-override="id1-3-2-2-5-8">
                <text:number>5.</text:number>
                <text:p text:style-name="al">Projecten waarvoor al eerder een subsidie uit het programma Cultuur van de gemeente Utrecht is verstrekt of waarvoor gelijktijdig een aanvraag voor een andere cultuursubsidie van de gemeente loopt. Als gemeente Utrecht de kosten voor een activiteit al subsidieert, kan daarvoor niet nogmaals subsidie van gemeente Utrecht worden verstrekt. Het is de verantwoordelijkheid van de aanvrager om aan te tonen dat de kosten waarvoor subsidie wordt aangevraagd niet op andere wijze door gemeente Utrecht zijn gesubsidieerd.  </text:p>
              </text:list-item>
              <text:list-item text:style-override="id1-3-2-2-5-9">
                <text:number>6.</text:number>
                <text:p text:style-name="al">Projecten van instellingen die een meerjarige cultuursubsidie van de gemeente Utrecht ontvangen. </text:p>
              </text:list-item>
              <text:list-item text:style-override="id1-3-2-2-5-10">
                <text:number>7.</text:number>
                <text:p text:style-name="al">Projecten van aanvragers die al twee keer een projectsubsidie cultuur toegekend hebben gekregen in hetzelfde kalenderjaar. </text:p>
              </text:list-item>
              <text:list-item text:style-override="id1-3-2-2-5-11">
                <text:number>8.</text:number>
                <text:p text:style-name="al">Projecten waarvan uit de aanvraag onvoldoende blijkt dat de subsidie wordt gebruikt voor het organiseren van één of meerdere fysiek toegankelijke en openbare presentatiemomenten. </text:p>
              </text:list-item>
              <text:list-item text:style-override="id1-3-2-2-5-12">
                <text:number/>
                <text:p text:style-name="al">Uitzonderingen hierop zijn: </text:p>
                <text:list text:style-name="id1-3-2-2-5-12-3">
                  <text:list-item text:style-override="id1-3-2-2-5-12-3-1">
                    <text:number>a.</text:number>
                    <text:p text:style-name="al">schoolvoorstellingen in klassikale context. </text:p>
                  </text:list-item>
                  <text:list-item text:style-override="id1-3-2-2-5-12-3-2">
                    <text:number>b.</text:number>
                    <text:p text:style-name="al">online activiteiten of publicaties, waarbij het passend is dat deze online worden gepresenteerd. Uit de aanvraag voor een online activiteit moeten voldoende Utrechtse aspecten blijken, zoals de mate waarin het project en maakproces zijn ingebed in een Utrechtse context, de mate waarin Utrechtse makers/ kunstenaars zijn betrokken, of er inhoudelijk (bijvoorbeeld thematisch) sprake is van een Utrechts belang.   </text:p>
                  </text:list-item>
                </text:list>
              </text:list-item>
              <text:list-item text:style-override="id1-3-2-2-5-13">
                <text:number>9.</text:number>
                <text:p text:style-name="al">Investeringen en niet-projectgebonden materiaalkosten. De aangevraagde subsidie kan slechts deels gebruikt worden voor aanschafkosten van middelen die de duur of functie van het project overstijgen, zoals apparatuur, hulpmiddelen (gereedschap) en software (licenties). Dit betreft maximaal 1/3 van de aanschafkosten. In de begroting moeten de volledige aanschafkosten worden opgenomen. In de toelichting van deze kostenpost breng je in beeld hoeveel Gemeente Utrecht hieraan bijdraagt. Uitgezonderd hiervan zijn muziekinstrumenten, hier draagt het Gemeente Utrecht in het geheel niet aan bij. </text:p>
              </text:list-item>
              <text:list-item text:style-override="id1-3-2-2-5-14">
                <text:number>10.</text:number>
                <text:p text:style-name="al">Aanvragen waarvan de begroting voor minimaal 50% is ingericht ten behoeve van onderzoek, reizen of artist-in-residency-programma’s. </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en/of e-Herkenning via <text:a xlink:href="https://www.utrecht.nl/bestuur-en-organisatie/subsidiehulp" xlink:type="simple">Subsidiehulp | gemeente Utrecht</text:a>.</text:p>
              </text:list-item>
              <text:list-item text:style-override="id1-3-2-2-6-3">
                <text:number>2.</text:number>
                <text:p text:style-name="al">Een rechtspersoon of een natuurlijke persoon met een onderneming die in het handelsregister van de Kamer van Koophandel is ingeschreven dient de aanvraag in met e-Herkenning. </text:p>
              </text:list-item>
              <text:list-item text:style-override="id1-3-2-2-6-4">
                <text:number/>
                <text:p text:style-name="al">Een natuurlijke persoon dient de aanvraag in met DigID. Dien de aanvraag via de juiste weg in, want als de indiening niet correct gebeurt dan wordt de aanvraag niet in behandeling genomen.</text:p>
              </text:list-item>
              <text:list-item text:style-override="id1-3-2-2-6-5">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of akte van oprichting, als de aanvrager een rechtspersoon met volledige rechtsbevoegdheid is. </text:p>
                  </text:list-item>
                </text:list>
              </text:list-item>
              <text:list-item text:style-override="id1-3-2-2-6-6">
                <text:number>4.</text:number>
                <text:p text:style-name="al">De aanvraag is ingediend door middel van een volledig en naar waarheid ingevuld en ondertekend digitaal aanvraagformulier via <text:a xlink:href="http://www.utrecht.nl/projectsubsidiecultuur" xlink:type="simple">www.utrecht.nl/projectsubsidiecultuur</text:a> </text:p>
              </text:list-item>
              <text:list-item text:style-override="id1-3-2-2-6-7">
                <text:number>5.</text:number>
                <text:p text:style-name="al">Bij de aanvraag worden de volgende documenten aangeleverd:</text:p>
                <text:list text:style-name="id1-3-2-2-6-7-3">
                  <text:list-item text:style-override="id1-3-2-2-6-7-3-1">
                    <text:number>a.</text:number>
                    <text:p text:style-name="al">een sluitende begroting met toelichting. In de begroting geeft u een overzicht van de verwachte inkomsten en van de verwachte uitgaven. U specificeert de kostenposten en dekking van de kosten. De begroting is sluitend als de totale inkomsten en uitgaven gelijk zijn. Er mag geen tekort of overschot in de begroting zijn. </text:p>
                  </text:list-item>
                  <text:list-item text:style-override="id1-3-2-2-6-7-3-2">
                    <text:number>b.</text:number>
                    <text:p text:style-name="al">Bij een aanvrager die Btw plichtig is dient de begroting exclusief Btw te worden ingediend. De begroting dient opgebouwd te zijn volgens de leidraad begroting, die als bijlage in deze nadere regel is opgenomen. </text:p>
                  </text:list-item>
                  <text:list-item text:style-override="id1-3-2-2-6-7-3-3">
                    <text:number>c.</text:number>
                    <text:p text:style-name="al">De onvoorziene kosten mogen maximaal 5% van de totale begroting bedragen. </text:p>
                  </text:list-item>
                  <text:list-item text:style-override="id1-3-2-2-6-7-3-4">
                    <text:number>d.</text:number>
                    <text:p text:style-name="al">Het activiteitenplan dient opgebouwd te zijn volgens de leidraad activiteitenplan, die als bijlagen I en II bij deze nadere regel zijn opgenomen,</text:p>
                  </text:list-item>
                  <text:list-item text:style-override="id1-3-2-2-6-7-3-5">
                    <text:number>e.</text:number>
                    <text:p text:style-name="al">Een complete aanvraag wordt geschreven in minimaal lettertype 9 en bevat: </text:p>
                    <text:list text:style-name="id1-3-2-2-6-7-3-5-3">
                      <text:list-item text:style-override="id1-3-2-2-6-7-3-5-3-1">
                        <text:number>i.</text:number>
                        <text:p text:style-name="al">bij een schriftelijke aanvraag: een activiteitenplan met maximaal 15 pagina’s, inclusief bijlagen zoals: begroting, cv’s van de kernmedewerkers, intentieverklaringen van de zakelijke partners, (beeld)materiaal van het project en/of deelnemende kunstenaars, een voorbeeldscene of tekstfragment etc. op A4 formaat met genummerde pagina's. Alles boven de 15 pagina's wordt niet meegenomen in de beoordeling. </text:p>
                      </text:list-item>
                      <text:list-item text:style-override="id1-3-2-2-6-7-3-5-3-2">
                        <text:number>ii.</text:number>
                        <text:p text:style-name="al">bij een deels schriftelijke aanvraag en deels video aanvraag: een activiteitenplan met maximaal 5 pagina’s inclusief bijlagen zoals: begroting, cv’s van de kernmedewerkers, intentieverklaringen van de zakelijke partners, (beeld)materiaal van het project en/of deelnemende kunstenaars, een voorbeeldscene of tekstfragment etc.) op A4 formaat met genummerde pagina's Alles boven de 5 pagina's wordt niet meegenomen in de beoordeling. De video duurt maximaal 5 minuten met een maximale grootte van 250 mb.</text:p>
                      </text:list-item>
                    </text:list>
                  </text:list-item>
                </text:list>
              </text:list-item>
              <text:list-item text:style-override="id1-3-2-2-6-8">
                <text:number>6.</text:number>
                <text:p text:style-name="al">Alle aanvragen worden getoetst aan de formele vereisten zoals deze zijn opgenomen in de Algemene Subsidieverordening en in deze nadere regel. Aanvragen die hier niet aan voldoen worden niet voorgelegd aan de adviescommissie en geweigerd. </text:p>
              </text:list-item>
            </text:list>
          </text:section>
          <text:section text:name="artikel_id1-3-2-2-7" text:style-name="artikel">
            <text:p text:style-name="artikel_kop_titel"><text:span text:style-name="artikel_kop_label">Artikel</text:span> <text:span text:style-name="artikel_kop_nr">7</text:span> Indiening aanvraag</text:p>
            <text:list text:style-name="id1-3-2-2-7-2">
              <text:list-item text:style-override="id1-3-2-2-7-2">
                <text:number>1.</text:number>
                <text:p text:style-name="al">Alle aanvragen moeten worden ingediend bij het college van Burgemeester en wethouders via het daarvoor bestemde e-formulier (beschikbaar op <text:a xlink:href="http://www.utrech/" xlink:type="simple">www.utrech</text:a>t.nl/projectsubsidiecultuur). </text:p>
              </text:list-item>
              <text:list-item text:style-override="id1-3-2-2-7-3">
                <text:number>2.</text:number>
                <text:p text:style-name="al">De aanvrager geeft bij indiening van de subsidieaanvraag zelf aan of de aanvraag in de commissie professionele kunsten of de commissie participatieve kunsten behandeld moet worden. Tevens geeft aanvrager aan of er voor categorie A of B wordt aangevraagd. </text:p>
              </text:list-item>
              <text:list-item text:style-override="id1-3-2-2-7-4">
                <text:number>3.</text:number>
                <text:p text:style-name="al">De aanvrager kan bij het indienen van de aanvraag voor zowel categorie A als categorie B kiezen uit twee mogelijkheden: </text:p>
                <text:list text:style-name="id1-3-2-2-7-4-3">
                  <text:list-item text:style-override="id1-3-2-2-7-4-3-1">
                    <text:number>a.</text:number>
                    <text:p text:style-name="al">volledig schriftelijke aanvraag; </text:p>
                  </text:list-item>
                  <text:list-item text:style-override="id1-3-2-2-7-4-3-2">
                    <text:number>b.</text:number>
                    <text:p text:style-name="al">deels schriftelijke aanvraag en deels via video. </text:p>
                  </text:list-item>
                </text:list>
              </text:list-item>
              <text:list-item text:style-override="id1-3-2-2-7-5">
                <text:number>4.</text:number>
                <text:p text:style-name="al">4. Er vinden 3 subsidierondes per jaar plaats. De deadlines voor het indienen van de aanvraag zijn: 5 februari, 25 mei, en 25 september. De uiterlijke tijd van indiening op de dag van de deadline is 17:00 uur. Vóór de sluiting van de aanvraagtermijn moeten alle voor de beoordeling relevante gegevens zijn ingediend. Inhoudelijke wijzigingen of aanvullingen van de aanvraag na de deadline kunnen niet worden meegenomen bij de behandeling van de aanvraag. </text:p>
              </text:list-item>
              <text:list-item text:style-override="id1-3-2-2-7-6">
                <text:number>5.</text:number>
                <text:p text:style-name="al">5. Projecten die bij een eerdere subsidieronde geweigerd zijn door burgemeester en wethouders, kunnen éénmaal een herziene aanvraag indienen in een volgende ronde. Uitzondering hierop is als de aanvraag niet inhoudelijk is beoordeeld, dan kan men maximaal twee keer een herziene aanvraag indienen. Bij een herziene aanvraag legt de aanvrager in een aparte bijlage uit wat er veranderd is ten opzichte van de oorspronkelijke aanvraag (maximaal 1 A4). Als de herziene aanvraag ongewijzigd is, blijft het oorspronkelijke advies van de adviescommissie in stand.</text:p>
              </text:list-item>
            </text:list>
          </text:section>
          <text:section text:name="artikel_id1-3-2-2-8" text:style-name="artikel">
            <text:p text:style-name="artikel_kop_titel"><text:span text:style-name="artikel_kop_label">Artikel</text:span> <text:span text:style-name="artikel_kop_nr">8</text:span> Maximale subsidie</text:p>
            <text:p text:style-name="al">De aan te vragen subsidie bedraagt minimaal € 1.000,- en maximaal € 20.000,- per project. Aanvrager kan subsidie aanvragen in categorie A of of in categorie B. </text:p>
            <text:list text:style-name="id1-3-2-2-8-3">
              <text:list-item text:style-override="id1-3-2-2-8-3-1">
                <text:number>1.</text:number>
                <text:p text:style-name="al">In categorie A kan maximaal € 5.000,- aangevraagd worden De totale gemeentelijke subsidie bedraagt bij categorie A maximaal 75% van de totale kosten van het project.   Dit geldt zowel op begrotingsbasis als bij de verantwoording.</text:p>
              </text:list-item>
              <text:list-item text:style-override="id1-3-2-2-8-3-2">
                <text:number>2.</text:number>
                <text:p text:style-name="al">In categorie B kan tussen € 5.000,- en € 20.000,- aangevraagd worden.  De totale gemeentelijke subsidie bedraagt bij categorie B maximaal 50% van de totale kosten van het project.  Dit geldt zowel op begrotingsbasis als bij de verantwoording.</text:p>
              </text:list-item>
            </text:list>
            <text:p text:style-name="al">De aanvrager moet dus de overige kosten dekken door publieksinkomsten, eigen inkomsten, bijdragen uit private middelen of subsidies van derden. Indien bij de verantwoording blijkt dat deze norm niet is gehaald, kan een evenredig bedrag teruggevorderd worden. </text:p>
          </text:section>
          <text:section text:name="artikel_id1-3-2-2-9" text:style-name="artikel">
            <text:p text:style-name="artikel_kop_titel"><text:span text:style-name="artikel_kop_label">Artikel</text:span> <text:span text:style-name="artikel_kop_nr">9</text:span> Beoordelingscriteria</text:p>
            <text:p text:style-name="al">De Adviescommissie Projectsubsidie Cultuur adviseert het college van B en W over de aanvragen binnen deze regeling. De volgende criteria worden gehanteerd bij de beoordeling van aanvragen op het gebied van de professionele kunsten en participatieve kunsten: artistiek belang, betekenis voor de stad en ondernemerschap. </text:p>
            <text:list text:style-name="id1-3-2-2-9-3">
              <text:list-item text:style-override="id1-3-2-2-9-3">
                <text:number>1.</text:number>
                <text:p text:style-name="al">
              <text:span text:style-name="nadrukvet">Artistieke belang </text:span>
            </text:p>
              </text:list-item>
              <text:list-item text:style-override="id1-3-2-2-9-4">
                <text:number/>
                <text:p text:style-name="al">De adviescommissie kijkt onder andere naar:  </text:p>
                <text:list text:style-name="id1-3-2-2-9-4-3">
                  <text:list-item text:style-override="id1-3-2-2-9-4-3-1">
                    <text:number>a.</text:number>
                    <text:p text:style-name="al">Artistieke eigenheid: is het idee prikkelend, verrassend, en/of onderscheidend? En is er sprake van een overtuigende artistieke vertaling van het idee? (Het gaat hier om de samenhang tussen de artistieke uitgangspunten en hoe deze tot uitdrukking komen in het beoogde werk). </text:p>
                  </text:list-item>
                  <text:list-item text:style-override="id1-3-2-2-9-4-3-2">
                    <text:number>b.</text:number>
                    <text:p text:style-name="al">Artistieke betekenis voor het beoogde publiek in Utrecht: is er overtuigend onderbouwd wat de aanvrager met het project wil bereiken bij het beoogde publiek? Is het naar verwachting betekenisvol voor het beoogde publiek? </text:p>
                  </text:list-item>
                  <text:list-item text:style-override="id1-3-2-2-9-4-3-3">
                    <text:number>c.</text:number>
                    <text:p text:style-name="al">Bij participatieve projecten wordt zowel het proces als het verwachte eindresultaat beoordeeld, evenals de mate waarin de doelgroep actief wordt betrokken bij de voorbereiding, productie en/ of uitvoering van het project. Bij terugkerende projecten, zoals jaarlijkse festivals, beoordeelt de adviescommissie ook de vernieuwing en ontwikkeling van het project ten opzichte van eerdere edities. </text:p>
                  </text:list-item>
                </text:list>
              </text:list-item>
              <text:list-item text:style-override="id1-3-2-2-9-5">
                <text:number>2.</text:number>
                <text:p text:style-name="al">
              <text:span text:style-name="nadrukvet">Ondernemerschap </text:span>
            </text:p>
              </text:list-item>
              <text:list-item text:style-override="id1-3-2-2-9-6">
                <text:number/>
                <text:p text:style-name="al">De adviescommissie kijkt naar:   </text:p>
                <text:list text:style-name="id1-3-2-2-9-6-3">
                  <text:list-item text:style-override="id1-3-2-2-9-6-3-1">
                    <text:number>a.</text:number>
                    <text:p text:style-name="al">Is de aanvraag realistisch en haalbaar? Zijn de kosten voldoende gedekt door diverse inkomstenbronnen? Staan de kosten en het gevraagde bedrag in verhouding tot het gewenste resultaat? Is de organisatie voldoende in staat om het project te realiseren?  </text:p>
                  </text:list-item>
                  <text:list-item text:style-override="id1-3-2-2-9-6-3-2">
                    <text:number>b.</text:number>
                    <text:p text:style-name="al">Is het beoogde publieksbereik helder geformuleerd, en in omvang en samenstelling passend bij het project? Is het communicatie- en marketingplan realistisch om het beoogde publiek te bereiken? Hierbij wordt ook gekeken of er draagvlak is voor het project, of er relevante samenwerkingspartners zijn. Daarbij wordt bij online activiteiten specifiek gelet op de acties die gedaan worden om Utrechts publiek te bereiken. </text:p>
                  </text:list-item>
                  <text:list-item text:style-override="id1-3-2-2-9-6-3-3">
                    <text:number>c.</text:number>
                    <text:p text:style-name="al">Is er een toelichting op de toepassing van de Fair Practice Code? Gemeente Utrecht hecht veel waarde aan een veilige en eerlijke culturele ondernemerspraktijk en aan goed bestuur en toezicht. Van aanvragers wordt verwacht dat zij de waarden van de Governance Code Cultuur en de Fair Practice Code onderschrijven. Uitgangspunt is verloning volgens de Fair Practice Code (Fair Pay). Daarbij geldt het principe ‘pas toe of leg uit’. </text:p>
                  </text:list-item>
                </text:list>
              </text:list-item>
              <text:list-item text:style-override="id1-3-2-2-9-7">
                <text:number/>
                <text:p text:style-name="al">Aanvullend voor categorie B: criterium </text:p>
              </text:list-item>
              <text:list-item text:style-override="id1-3-2-2-9-8">
                <text:number>3.</text:number>
                <text:p text:style-name="al">
              <text:span text:style-name="nadrukvet">Betekenis voor de stad </text:span>
            </text:p>
              </text:list-item>
              <text:list-item text:style-override="id1-3-2-2-9-9">
                <text:number/>
                <text:p text:style-name="al">De adviescommissie kijkt naar: </text:p>
                <text:list text:style-name="id1-3-2-2-9-9-3">
                  <text:list-item text:style-override="id1-3-2-2-9-9-3-1">
                    <text:number>a.</text:number>
                    <text:p text:style-name="al">Is het project ingebed in een Utrechtse context en zijn er Utrechtse makers/kunstenaars betrokken?</text:p>
                  </text:list-item>
                  <text:list-item text:style-override="id1-3-2-2-9-9-3-2">
                    <text:number>b.</text:number>
                    <text:p text:style-name="al">Is er Utrechts belang vanwege de inhoud van het project (bijvoorbeeld vanwege, de gekozen doelgroep, het publieksbereik of de thematiek).</text:p>
                  </text:list-item>
                  <text:list-item text:style-override="id1-3-2-2-9-9-3-3">
                    <text:number>c.</text:number>
                    <text:p text:style-name="al">Stimuleert het project deelname aan cultuuraanbod door inwoners van Utrecht. Specifieke aandacht gaat hierbij uit naar de mate van inclusie: de mate waarin de deelname van uiteenlopende groepen wat betreft leeftijd of levensfase, gender, fysieke of mentale gezondheid, etnische of sociale achtergrond, seksuele geaardheid, financiële situatie of sociale positie wordt bevorderd. Draagt het project bij aan de toegankelijkheid van de culturele sector en/of de representatie van de verschillende achtergronden en verhalen in de stad (zoals bedoeld in de Code Diversiteit &amp; Inclusie). </text:p>
                  </text:list-item>
                </text:list>
              </text:list-item>
            </text:list>
          </text:section>
          <text:section text:name="artikel_id1-3-2-2-10" text:style-name="artikel">
            <text:p text:style-name="artikel_kop_titel"><text:span text:style-name="artikel_kop_label">Artikel</text:span> <text:span text:style-name="artikel_kop_nr">10</text:span> Besluitvorming </text:p>
            <text:list text:style-name="id1-3-2-2-10-2">
              <text:list-item text:style-override="id1-3-2-2-10-2">
                <text:number>1.</text:number>
                <text:p text:style-name="al">Tijdens de behandeling van de aanvraag geven Burgemeester en wethouders geen informatie over de voortgang. </text:p>
              </text:list-item>
              <text:list-item text:style-override="id1-3-2-2-10-3">
                <text:number>2.</text:number>
                <text:p text:style-name="al">De aanvragen in categorie A en B zullen individueel worden getoetst aan de criteria uit artikel 9. De criteria wegen allen even zwaar. Daarbij komt het advies van de adviescommissie op basis van consensus tot stand. Bij categorie A worden alleen de criteria artistiek belang en ondernemerschap getoetst. Bij categorie B worden alle drie de criteria getoetst.  </text:p>
              </text:list-item>
              <text:list-item text:style-override="id1-3-2-2-10-4">
                <text:number>3.</text:number>
                <text:p text:style-name="al">De Adviescommissie hanteert de volgende puntensystematiek: beoordeling vindt plaats per criterium met een score van 1 (onvoldoende), 2 (zwak), 3 (voldoende), 4 (goed) of 5 (uitstekend). Om voor subsidie in aanmerking te komen moet voor alle criteria minimaal een voldoende (3) worden gescoord. </text:p>
              </text:list-item>
            </text:list>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Score per criterium</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cijfer</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Er zijn geen kritische kanttekeningen te plaats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Positief, met een aantal kritische kantteken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Nog wel positief, maar met een behoorlijk aantal punten van kritie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wak</text:p>
                  </table:table-cell>
                  <table:table-cell table:style-name="entry" table:number-rows-spanned="1" table:number-columns-spanned="1">
                    <text:p text:style-name="table_al">Onder de maat; de kritische elementen hebben de overha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Er is vrijwel geen positief element te benoemen</text:p>
                  </table:table-cell>
                  <table:table-cell table:style-name="entry" table:number-rows-spanned="1" table:number-columns-spanned="1">
                    <text:p text:style-name="table_al">1</text:p>
                  </table:table-cell>
                </table:table-row>
              </table:table>
              <text:p text:style-name="table_bottom"/>
            </text:section>
            <text:list text:style-name="id1-3-2-2-10-6">
              <text:list-item text:style-override="id1-3-2-2-10-6">
                <text:number>4.</text:number>
                <text:p text:style-name="al">Op basis van de puntentelling maakt de adviescommissie een rangschikking voor categorie A en B afzonderlijk. De hoogst scorende aanvraag in categorie A komt bovenaan de rangschikking, daarna volgt de hoogst scorende aanvraag in categorie B, gevolgd door de volgende hoogst scorende in categorie A en daarna volgt de hoogst scorende aanvraag in categorie B enzovoort.  Deze wijze van rangschikking zet zich voort tot het subsidieplafond is bereikt. </text:p>
              </text:list-item>
              <text:list-item text:style-override="id1-3-2-2-10-7">
                <text:number>5.</text:number>
                <text:p text:style-name="al">Wanneer het budget niet toereikend is om alle subsidiabele aanvragen te verlenen, bepaalt de rangschikking welke aanvragen binnen het budgettaire kader kunnen worden verleend. Voor zover door verstrekking van subsidie voor aanvragen, die binnen categorie A of B een gelijk aantal punten hebben, het subsidieplafond wordt overschreden, wordt de onderlinge rangorde van die aanvragen vastgesteld door de aanvraag met de hoogste score op artistiek belang bovenaan te plaatsen. Als dit geen uitsluitsel biedt volgt loting.  </text:p>
              </text:list-item>
              <text:list-item text:style-override="id1-3-2-2-10-8">
                <text:number>6.</text:number>
                <text:p text:style-name="al">Indien bij de laatste aanvraag vóór het plafond bereikt is niet het volledig aangevraagde bedrag kan worden verleend, maar twee- derde of meer, dan wordt de aanvraag gedeeltelijk verleend. In deze situatie zullen burgemeester en wethouders de aanvrager vragen om een nieuwe, sluitende, begroting toe te sturen. Indien er minder dan twee-derde van het aangevraagde bedrag kan worden verleend, wordt de aanvraag geweigerd. </text:p>
              </text:list-item>
              <text:list-item text:style-override="id1-3-2-2-10-9">
                <text:number>7.</text:number>
                <text:p text:style-name="al">De adviescommissie vormt een advies aan burgemeester en wethouders op basis van de beoordeling. </text:p>
              </text:list-item>
              <text:list-item text:style-override="id1-3-2-2-10-10">
                <text:number>8.</text:number>
                <text:p text:style-name="al">Burgemeester en wethouders nemen een besluit op basis van het advies van de Adviescommissie Projectsubsidie Cultuur. </text:p>
              </text:list-item>
            </text:list>
            <text:p text:style-name="al">
            <text:span text:style-name="nadrukvet">Art</text:span>
            <text:span text:style-name="nadrukvet">ikel</text:span>
            <text:span text:style-name="nadrukvet"> 11 Beslistermijn</text:span>
          </text:p>
            <text:p text:style-name="al">Burgemeester en wethouders beslissen binnen 13 weken na de indiendeadline over de aanvraag. </text:p>
          </text:section>
          <text:section text:name="artikel_id1-3-2-2-11" text:style-name="artikel">
            <text:p text:style-name="artikel_kop_titel"><text:span text:style-name="artikel_kop_label">Artikel</text:span> <text:span text:style-name="artikel_kop_nr">12</text:span> Voorwaardelijke verlening </text:p>
            <text:p text:style-name="al">Burgemeester en wethouders verlenen de subsidie onder opschortende voorwaarden dat de aanvrager beschikt over de benodigde vergunningen om de activiteiten uit te mogen voeren op het moment dat de activiteit plaatsvindt.</text:p>
          </text:section>
          <text:section text:name="artikel_id1-3-2-2-12" text:style-name="artikel">
            <text:p text:style-name="artikel_kop_titel"><text:span text:style-name="artikel_kop_label">Artikel</text:span> <text:span text:style-name="artikel_kop_nr">13</text:span> Verplichtingen en vaststelling subsidie</text:p>
            <text:p text:style-name="al">Bij aanvragen vanaf € 10.000,- stuurt de aanvrager binnen 5 maanden na het evenement een verslag in woord en beeld en een financiële verantwoording, die voldoet aan het controleprotocol van de gemeente Utrecht, op basis van de uitgangsbegroting. </text:p>
            <text:p text:style-name="al">Subsidies tot en met € 10.000,- worden direct vastgesteld. Dat betekent dat de aanvrager geen verantwoording hoeft af te leggen over de kosten en de uitgevoerde activiteiten. Wel hangen aan de subsidie bepaalde verplichtingen. Het college kan steekproefsgewijs controles uitvoeren om na te gaan of deze verplichtingen zijn nagekomen en daadwerkelijk zijn uitgevoerd. De aanvrager is verplicht om aan deze steekproef mee te werken. Het niet meewerken aan de steekproef kan consequenties hebben voor de hoogte van het subsidiebedrag. De aanvrager zorgt voor een verslag in woord en beeld en voor een financiële verantwoording, die voldoet aan het controleprotocol van de gemeente Utrecht, op basis van de uitgangsbegroting. Hiervoor dient de aanvrager zijn of haar financiële administratie minimaal 3 maanden na afloop van de activiteiten te bewaren. </text:p>
          </text:section>
          <text:section text:name="artikel_id1-3-2-2-13" text:style-name="artikel">
            <text:p text:style-name="artikel_kop_titel"><text:span text:style-name="artikel_kop_label">Artikel</text:span> <text:span text:style-name="artikel_kop_nr">14</text:span> Evaluatie</text:p>
            <text:p text:style-name="al">De nadere regel Projectsubsidie Cultuur wordt een keer per jaar geëvalueerd. </text:p>
          </text:section>
          <text:section text:name="artikel_id1-3-2-2-14" text:style-name="artikel">
            <text:p text:style-name="artikel_kop_titel"><text:span text:style-name="artikel_kop_label">Artikel</text:span> <text:span text:style-name="artikel_kop_nr">15</text:span> Intrekking </text:p>
            <text:p text:style-name="al">De nadere Projectsubsidies Cultuur gemeente Utrecht <text:a xlink:href="https://lokaleregelgeving.overheid.nl/CVDR649610/7" xlink:type="simple">Nadere regel Projectsubsidies Cultuur gemeente Utrecht | Lokale wet- en regelgeving</text:a> zoals vastgesteld op 15 december 2020 wordt ingetrokken. </text:p>
          </text:section>
          <text:section text:name="artikel_id1-3-2-2-15" text:style-name="artikel">
            <text:p text:style-name="artikel_kop_titel"><text:span text:style-name="artikel_kop_label">Artikel</text:span> <text:span text:style-name="artikel_kop_nr">16</text:span> Overgangsbepalingen</text:p>
            <text:p text:style-name="al">De Nadere regel projectsubsidies cultuur zoals vastgesteld op 15 december 2020 blijft van toepassing op aanvragen die onder de werking van die nadere regel zijn ingediend en op subsidiebesluiten die onder de werking van die nadere regel zijn genomen.</text:p>
          </text:section>
          <text:section text:name="artikel_id1-3-2-2-16" text:style-name="artikel">
            <text:p text:style-name="artikel_kop_titel"><text:span text:style-name="artikel_kop_label">Artikel</text:span> <text:span text:style-name="artikel_kop_nr">17</text:span> Inwerkingtreding</text:p>
            <text:p text:style-name="al">Deze nadere regel treedt in werking de dag na bekendmaking in het gemeenteblad.</text:p>
          </text:section>
          <text:section text:name="artikel_id1-3-2-2-17" text:style-name="artikel">
            <text:p text:style-name="artikel_kop_titel"><text:span text:style-name="artikel_kop_label">Artikel</text:span> <text:span text:style-name="artikel_kop_nr">18</text:span> Citeertitel</text:p>
            <text:p text:style-name="al">Deze nadere regel wordt aangehaald als: Nadere regel Projectsubsidie Cultuur.</text:p>
          </text:section>
        </text:section>
        <text:section text:name="regeling-sluiting_id1-3-2-3" text:style-name="regeling-sluiting">
          <text:section text:name="ondertekening_id1-3-2-3-1">
            <text:p><text:span text:style-name="functie">Aldus vastgesteld door burgemeester en wethouders van de gemeente Utrecht, in de vergadering van 2 dec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 I Leidraad activiteitenplan – volledig schriftelijk </text:p>
          <text:p text:style-name="al"/>
          <text:p text:style-name="al">Aandachtspunten:  </text:p>
          <text:list text:style-name="id1-3-2-4-4">
            <text:list-item text:style-override="id1-3-2-4-4-1">
              <text:number>•</text:number>
              <text:p text:style-name="al">Het activiteitenplan bestaat uit maximaal 15 pagina’s, inclusief begroting en andere bijlagen en heeft genummerde pagina’s. Lettergrootte is minimaal lettertype 9, papierformaat A4 en genummerde pagina's.  </text:p>
            </text:list-item>
            <text:list-item text:style-override="id1-3-2-4-4-2">
              <text:number>•</text:number>
              <text:p text:style-name="al">Besteed in uw activiteitenplan aandacht aan onderstaande onderwerpen.  </text:p>
            </text:list-item>
            <text:list-item text:style-override="id1-3-2-4-4-3">
              <text:number>•</text:number>
              <text:p text:style-name="al">Neem de kopjes van de vragen over en houd dezelfde nummering aan.  </text:p>
            </text:list-item>
            <text:list-item text:style-override="id1-3-2-4-4-4">
              <text:number/>
              <text:p text:style-name="al"/>
            </text:list-item>
          </text:list>
          <text:p text:style-name="al">
          <text:span text:style-name="nadrukvet">1. Activiteitenplan </text:span>
        </text:p>
          <text:p text:style-name="al"/>
          <text:p text:style-name="al">a. Geef een korte omschrijving van het project (inhoud, vorm concept) en motiveer de noodzaak om dit project te realiseren. Licht daarna de volgende criteria toe.  </text:p>
          <text:p text:style-name="al"/>
          <text:p text:style-name="al">
          <text:span text:style-name="nadrukvet">1.1 Artistiek Belang </text:span>
        </text:p>
          <text:p text:style-name="al"/>
          <text:p text:style-name="al">b. Onderbouw het artistiek belang door in te gaan op de artistieke eigenheid van uw project en de artistieke betekenis voor het publiek.  Beschrijf en onderbouw de artistieke keuzes die u maakt bij het uitwerken van uw project.  </text:p>
          <text:p text:style-name="al">c. Beschrijf de voorgenomen werkmethode en motiveer deze.  </text:p>
          <text:p text:style-name="al">d. Geef een overzicht van de betrokken kernmedewerkers en geef een toelichting op hun rol in de organisatiestructuur.  </text:p>
          <text:p text:style-name="al">e. Bij participatieve projecten: beschrijf de voorgenomen werkmethode en de mate waarin de doelgroep betrokken wordt bij de voorbereiding, productie en/of uitvoering.  </text:p>
          <text:p text:style-name="al"/>
          <text:p text:style-name="al">
          <text:span text:style-name="nadrukvet">1.2 Ondernemerschap </text:span>
        </text:p>
          <text:p text:style-name="al"/>
          <text:p text:style-name="al">k. Beschrijf hoe u het project financieel en organisatorisch gaat realiseren. Geef aan hoe u uw project gaat financieren en welke eventuele andere fondsen of financiers reeds een bijdrage hebben toegezegd. Wat betreft de uitbetaling is het uitgangspunt verloning volgens de Fair Practice Code (Fair Pay). Daarbij geldt het principe ‘pas toe of leg uit’.   </text:p>
          <text:p text:style-name="al">l. Beschrijf uw publiek en specificeer in uw communicatieplan met welke middelen en inzet u uw publiekgroepen gaat bereiken. Denk daarbij ook aan het beschrijven van samenwerkingspartners en uw trackrecord met betrekking tot het bereiken van publiek.  </text:p>
          <text:p text:style-name="al">m. Geef een planning van het project tot en met de evaluatie, inclusief de beoogde en bevestigde data en locaties van uitvoering  </text:p>
          <text:p text:style-name="al"/>
          <text:p text:style-name="al">Aanvullend criterium voor categorie B:  </text:p>
          <text:p text:style-name="al"/>
          <text:p text:style-name="al">
          <text:span text:style-name="nadrukvet">1.3 Betekenis voor de stad </text:span>
        </text:p>
          <text:p text:style-name="al"/>
          <text:p text:style-name="al">f. Omschrijf of het project is ingebed in een Utrechtse context en of er Utrechtse makers/kunstenaars zijn betrokken.  </text:p>
          <text:p text:style-name="al">h. Geef aan of er een Utrechts belang is vanwege de inhoud van het project, vanwege de gekozen doelgroep, het publieksbereik of de thematiek.  </text:p>
          <text:p text:style-name="al">j. Geef aan op welke wijze het project deelname aan het cultuuraanbod door inwoners van Utrecht stimuleert. Specifieke aandacht gaat hier uit naar inclusie en hoe deelname van uiteenlopende groepen wordt gestimuleerd.  </text:p>
        </text:section>
        <text:section text:name="bijlage_id1-3-2-5" text:style-name="bijlage">
          <text:p text:style-name="bijlage_top"/>
          <text:p text:style-name="hoofdstuk_kop"><text:span text:style-name="label">Bijlage</text:span> <text:span text:style-name="nr"/> II Leidraad activiteitenplan – deels schriftelijk en deels video </text:p>
          <text:p text:style-name="al"/>
          <text:p text:style-name="al">Aandachtspunten:  </text:p>
          <text:list text:style-name="id1-3-2-5-4">
            <text:list-item text:style-override="id1-3-2-5-4-1">
              <text:number>•</text:number>
              <text:p text:style-name="al">Het activiteitenplan bestaat uit maximaal 5 pagina’s, inclusief begroting en andere bijlagen en heeft genummerde pagina’s. Lettergrootte is minimaal lettertype 9, papierformaat A4 met genummerde pagina's. De video duurt maximaal 5 minuten en is maximaal 250 mb  </text:p>
            </text:list-item>
            <text:list-item text:style-override="id1-3-2-5-4-2">
              <text:number>•</text:number>
              <text:p text:style-name="al">Besteed in uw activiteitenplan/video aandacht aan de criteria zoals genoemd in bijlage 1:artistiek belang, 2:ondernemerschap en aanvullend bij een categorie B aanvraag 3: betekenis voor de stad.  </text:p>
            </text:list-item>
            <text:list-item text:style-override="id1-3-2-5-4-3">
              <text:number>•</text:number>
              <text:p text:style-name="al">Lever in ieder geval een schriftelijke toelichting aan bij de volgende punten:   </text:p>
            </text:list-item>
            <text:list-item text:style-override="id1-3-2-5-4-4">
              <text:number/>
              <text:p text:style-name="al"/>
            </text:list-item>
            <text:list-item text:style-override="id1-3-2-5-4-5">
              <text:number>1.</text:number>
              <text:p text:style-name="al">Geef een korte omschrijving van het project (inhoud, vorm concept) en motiveer de noodzaak om dit project te realiseren.  </text:p>
            </text:list-item>
            <text:list-item text:style-override="id1-3-2-5-4-6">
              <text:number>2.</text:number>
              <text:p text:style-name="al">Geef een overzicht van de betrokken kernmedewerkers en geef een toelichting op hun rol in de organisatiestructuur.  </text:p>
            </text:list-item>
            <text:list-item text:style-override="id1-3-2-5-4-7">
              <text:number>3.</text:number>
              <text:p text:style-name="al">Geef aan op welke manier het project is ingebed in de stad, welke Utrechtse samenwerkingspartners en makers bij het project zijn betrokken of op welke manier het project inhoudelijk voor Utrecht van belang is.  </text:p>
            </text:list-item>
            <text:list-item text:style-override="id1-3-2-5-4-8">
              <text:number>4.</text:number>
              <text:p text:style-name="al">Geef aan wat het beoogde publieksbereik in Utrecht is en hoe u hen gaat bereiken. Omschrijf welke presentatiemomenten er in de stad zijn.   </text:p>
            </text:list-item>
            <text:list-item text:style-override="id1-3-2-5-4-9">
              <text:number>5.</text:number>
              <text:p text:style-name="al">Geef een planning van het project tot en met de evaluatie, inclusief de beoogde en bevestigde data en locaties van uitvoering.   </text:p>
            </text:list-item>
            <text:list-item text:style-override="id1-3-2-5-4-10">
              <text:number>6.</text:number>
              <text:p text:style-name="al">Geef aan hoe u uw project gaat financieren en welke eventuele andere fondsen of financiers reeds een bijdrage hebben toegezegd.  </text:p>
            </text:list-item>
            <text:list-item text:style-override="id1-3-2-5-4-11">
              <text:number>7.</text:number>
              <text:p text:style-name="al">Neem de kopjes van bovenstaande punten over en houd dezelfde nummering aan.  </text:p>
            </text:list-item>
          </text:list>
        </text:section>
        <text:section text:name="bijlage_id1-3-2-6" text:style-name="bijlage">
          <text:p text:style-name="bijlage_top"/>
          <text:p text:style-name="hoofdstuk_kop"><text:span text:style-name="label">Bijlage</text:span> <text:span text:style-name="nr"/> III Leidraad begroting </text:p>
          <text:p text:style-name="al"/>
          <text:p text:style-name="al">Aandachtspunten  </text:p>
          <text:list text:style-name="id1-3-2-6-4">
            <text:list-item text:style-override="id1-3-2-6-4-1">
              <text:number>•</text:number>
              <text:p text:style-name="al">De begroting met toelichting is maximaal 3 A4 in een pdf-bestand.  </text:p>
            </text:list-item>
            <text:list-item text:style-override="id1-3-2-6-4-2">
              <text:number>•</text:number>
              <text:p text:style-name="al">De begroting moet sluitend zijn. De begroting is sluitend als de totale inkomsten en uitgaven gelijk zijn. Er mag geen tekort of overschot in de begroting zijn.  </text:p>
            </text:list-item>
            <text:list-item text:style-override="id1-3-2-6-4-3">
              <text:number>•</text:number>
              <text:p text:style-name="al">Het subsidiebedrag voor categorie A is minimaal € 1.000,- en maximaal € 5.000,-. Voor categorie B minimaal €1.000,- en maximaal € 20.000,-.  </text:p>
            </text:list-item>
            <text:list-item text:style-override="id1-3-2-6-4-4">
              <text:number>•</text:number>
              <text:p text:style-name="al">De subsidie is maximaal 75% van de totale kosten bij categorie A.   </text:p>
            </text:list-item>
            <text:list-item text:style-override="id1-3-2-6-4-5">
              <text:number>•</text:number>
              <text:p text:style-name="al">De subsidie is maximaal 50% van de totale kosten bij categorie B.  </text:p>
            </text:list-item>
            <text:list-item text:style-override="id1-3-2-6-4-6">
              <text:number>•</text:number>
              <text:p text:style-name="al">Bij een aanvrager die BTW plichtig is dient de begroting exclusief BTW te worden ingediend. Geef duidelijk aan of u btw plichtig bent  </text:p>
            </text:list-item>
            <text:list-item text:style-override="id1-3-2-6-4-7">
              <text:number>•</text:number>
              <text:p text:style-name="al">De onvoorziene kosten mogen maximaal 5% van de totale begroting bedragen.  </text:p>
            </text:list-item>
            <text:list-item text:style-override="id1-3-2-6-4-8">
              <text:number/>
              <text:p text:style-name="al"/>
            </text:list-item>
          </text:list>
          <text:p text:style-name="al">Kengetallen  </text:p>
          <text:p text:style-name="al">Geef een overzicht van het:  </text:p>
          <text:list text:style-name="id1-3-2-6-7">
            <text:list-item text:style-override="id1-3-2-6-7-1">
              <text:number>•</text:number>
              <text:p text:style-name="al">beoogd aantal activiteiten;  </text:p>
            </text:list-item>
            <text:list-item text:style-override="id1-3-2-6-7-2">
              <text:number>•</text:number>
              <text:p text:style-name="al">beoogd aantal bezoekers.  </text:p>
            </text:list-item>
            <text:list-item text:style-override="id1-3-2-6-7-3">
              <text:number>•</text:number>
              <text:p text:style-name="al">Begroting en dekkingsplan  </text:p>
            </text:list-item>
          </text:list>
          <text:p text:style-name="al"/>
          <text:p text:style-name="al">Maak een overzicht met de begroting en het dekkingsplan voor het project. Geef in ieder geval inzicht in de volgende inkomsten en uitgave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Lasten en uitg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ten en inkom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bereidingskosten</text:spa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
                    <text:span text:style-name="nadrukvet">publieksinkomsten</text:span>  </text:p>
                </table:table-cell>
                <table:table-cell table:style-name="entry" table:number-rows-spanned="1" table:number-columns-spanned="1">
                  <text:p text:style-name="table_al">kaartverkoop, uitkoop, partage etc.  </text:p>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
                    <text:span text:style-name="nadrukvet">eigen inkomsten</text:span>  </text:p>
                </table:table-cell>
                <table:table-cell table:style-name="entry" table:number-rows-spanned="1" table:number-columns-spanned="1">
                  <text:p text:style-name="table_al">horeca, verhuur, sponsoring, etc.  </text:p>
                </table:table-cell>
              </table:table-row>
              <table:table-row table:style-name="row">
                <table:table-cell table:style-name="entry" table:number-rows-spanned="1" table:number-columns-spanned="1">
                  <text:p text:style-name="table_al">
                    <text:span text:style-name="nadrukvet">publiciteit en marketing</text:span>  </text:p>
                </table:table-cell>
                <table:table-cell table:style-name="entry" table:number-rows-spanned="1" table:number-columns-spanned="1">
                  <text:p text:style-name="table_al">acties, materialen, onderzoek, opening/première  </text:p>
                </table:table-cell>
                <table:table-cell table:style-name="entry" table:number-rows-spanned="1" table:number-columns-spanned="1">
                  <text:p text:style-name="table_al">
                    <text:span text:style-name="nadrukvet">bijdrage uit private middelen</text:span>  </text:p>
                </table:table-cell>
                <table:table-cell table:style-name="entry" table:number-rows-spanned="1" table:number-columns-spanned="1">
                  <text:p text:style-name="table_al">particulieren, bedrijven, private fondsen  </text:p>
                </table:table-cell>
              </table:table-row>
              <table:table-row table:style-name="row">
                <table:table-cell table:style-name="entry" table:number-rows-spanned="1" table:number-columns-spanned="1">
                  <text:p text:style-name="table_al">
                    <text:span text:style-name="nadrukvet">overige kosten</text:spa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ext:p>
                </table:table-cell>
                <table:table-cell table:style-name="entry" table:number-rows-spanned="1" table:number-columns-spanned="1">
                  <text:p text:style-name="table_al">Gevraagde subsidie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lasten en uitgaven is gelijk aan het totaal van de bate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baten is gelijk aan het totaal van de lasten en uitgaven.  </text:p>
                </table:table-cell>
              </table:table-row>
            </table:table>
            <text:p text:style-name="table_bottom"/>
          </text:section>
          <text:p text:style-name="al">Toelichting begroting </text:p>
          <text:p text:style-name="al"/>
          <text:p text:style-name="al">Geef een toelichting bij de begroting waarin u de inkomsten en/of uitgaven verder specificeert of toelicht. Als u bijvoorbeeld een producent inhuurt laat u zien voor hoeveel uren of dagdelen u die inhuurt en voor welk bedrag. Licht toe waar u de subsidie voor inzet. Als u bijvoorbeeld een landelijke tour doet, geeft u aan waarvoor de Utrechtse subsidie ingezet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TERMS.abstract">Nadere regel Projectsubsidie Cultuur gemeente Utrecht</meta:user-defined>
    <meta:user-defined meta:name="DCTERMS.alternative">Nadere regel Projectsubsidie Cultuur gemeente Utrecht</meta:user-defined>
    <dc:language>nl</dc:language>
    <meta:user-defined meta:name="OVERHEIDop.locatietype/OVERHEIDop.gebiedsmarkering">Gemeente</meta:user-defined>
    <meta:user-defined meta:name="DC.title">Nadere regel Projectsubsidie Cultuur gemeente Utrecht</meta:user-defined>
    <meta:user-defined meta:name="DCTERMS.W3CDTF/DCTERMS.available">2025-12-04</meta:user-defined>
    <meta:user-defined meta:name="DCTERMS.W3CDTF/OVERHEIDop.jaargang">2025</meta:user-defined>
    <meta:user-defined meta:name="OVERHEIDop.publicationIssue">528951</meta:user-defined>
    <meta:user-defined meta:name="OVERHEIDop.betreftRegeling">CVDR748828_1</meta:user-defined>
    <meta:user-defined meta:name="xs:date/OVERHEIDop.startdatum">2025-12-05</meta:user-defined>
    <meta:user-defined meta:name="OVERHEIDop.GmbID/DC.identifier">gmb-2025-528951</meta:user-defined>
    <meta:user-defined meta:name="OVERHEIDop.versieInformatie"/>
  </office:meta>
</office:document-meta>
</file>